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gelijkwaardigheid - Wenckebachstraat 1, Velsen-Noord - Verzoek om gelijkwaardigheid Oxystaalfabriek (OSF)</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betreft een besluit over de gelijkwaardigheid van andere maatregelen dan door het Bouwbesluit 2012 voorgeschreven. Andere maatregelen mogen worden toegepast indien het alternatief ten minste dezelfde mate van veiligheid, bescherming van de gezondheid, bruikbaarheid, energiezuinigheid en bescherming van het milieu bereikt.</text:p>
            <text:p text:style-name="common-al">Het besluit betreft het vaststellen van de gevraagde 0-meting met toepassing van een verzoek om gelijkwaardigheid met betrekking tot brandveiligheid, voor het object Oxystaalfabriek (OSF). Met de voorgestelde maatregelen voldoet het gebouw aan een gelijkwaardige mate van brandveiligheid als voorgeschreven in het Bouwbesluit 2012.</text:p>
            <text:p text:style-name="common-al">Aanvrager: Tata Steel IJmuiden B.V.</text:p>
            <text:p text:style-name="common-al">Zaaknummer: 12319194</text:p>
            <text:p text:style-name="common-al">Uitkomst besluit: verleend</text:p>
            <text:p text:style-name="common-al">Datum besluit: 29-10-2025</text:p>
            <text:p text:style-name="common-al">Bezwaar in te dienen tot en met: 10-12-2025</text:p>
            <text:p text:style-name="common-al">Namens: Provincie Noord-Holland</text:p>
            <text:p text:style-name="common-al">Wilt u de gepubliceerde documenten behorende bij deze bekendmaking inzien, klik dan <text:a xlink:href="https://edataloket.odnzkg.nl/?q=%7B%22search%22%3A%2212319194%22%7D" xlink:type="simple">hier.</text:a></text:p>
            <text:p text:style-name="common-al">Heeft u een vraag over deze zaak dan kunt u gebruik maken van dit <text:a xlink:href="https://odnzkg.nl/loket/contactformulier/" xlink:type="simple">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s://mijn.rechtspraak.nl/keuze" xlink:type="simple">http://loket.rechtspraak.nl/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656</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656</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656</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2319194</meta:user-defined>
    <meta:user-defined meta:name="DCTERMS.abstract">Verzoek om gelijkwaardigheid - OSF</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esluit gelijkwaardigheid - Wenckebachstraat 1, Velsen-Noord - Verzoek om gelijkwaardigheid Oxystaalfabriek (OSF)</meta:user-defined>
    <meta:user-defined meta:name="DCTERMS.W3CDTF/DCTERMS.available">2025-11-11</meta:user-defined>
    <meta:user-defined meta:name="DCTERMS.W3CDTF/OVERHEIDop.jaargang">2025</meta:user-defined>
    <meta:user-defined meta:name="OVERHEIDop.publicationIssue">18656</meta:user-defined>
    <meta:user-defined meta:name="OVERHEIDop.PrbID/DC.identifier">prb-2025-18656</meta:user-defined>
    <meta:user-defined meta:name="OVERHEIDop.versieInformatie"/>
  </office:meta>
</office:document-meta>
</file>