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stellen milieueffectrapportage (MER) - Tussenweg 10-16, Middenmeer - DC Hollands Kro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voornemen als bedoeld in artikel 16.43 van de Omgevingswet in samenhang met artikel 11.6 van het Omgevingsbesluit heeft ontvangen van Green Box Computing B.V. ter voorbereiding op het opstellen van een milieueffectrapport (MER). Dit voornemen is verder uitgewerkt in een Notitie Reikwijdte en Detailniveau (NRD) voor het op te stellen MER.</text:p>
            <text:p text:style-name="common-al">Het voorgenomen initiatief van Green Box Computing B.V. betreft de ontwikkeling van een hyperscale datacenterlocatie in het Agriport A7 Business en Technology Park. De ontwikkeling wordt gevestigd aan de Tussenweg 10-16 te Middenmeer.</text:p>
            <text:p text:style-name="common-al">De milieueffecten van deze oprichting zijn beschreven in de Notitie Reikwijdte en Detailniveau. </text:p>
            <text:p text:style-name="common-al">Zaaknummer: OD2025-0032181</text:p>
            <text:p text:style-name="common-al">Wilt u de gepubliceerde documenten behorende bij deze bekendmaking inzien, klik dan <text:a xlink:href="https://edataloket.odnzkg.nl/?q=%7B%22search%22%3A%22OD2025-0032181%22%7D" xlink:type="simple">hier.</text:a></text:p>
            <text:p text:style-name="common-al">
            <text:span text:style-name="nadrukvet">Inzage</text:span>
          </text:p>
            <text:p text:style-name="common-al">De Notitie Reikwijdte en Detailniveau ligt met ingang van de dag na publicatie gedurende zes weken (digitaal) ter inzage bij: </text:p>
            <text:p text:style-name="common-al">- Provincie Noord-Holland, Houtplein 33 te Haarlem (op afspraak, via info.div@noord-holland.nl of telefonisch, 023-514 4440);</text:p>
            <text:p text:style-name="common-al">- Gemeente Hollands Kroon, Burg. Mijnlieffstraat 1 te Anna Paulowna (op afspraak via 088-321 5000).</text:p>
            <text:p text:style-name="common-al">Middels deze kennisgeving wordt de gelegenheid geboden om zienswijzen naar voren te brengen over het voorgenomen initiatief en over de inhoud van de NRD. Op basis van de NRD en de ingediende zienswijzen zullen wij een advies opstellen over de reikwijdte en het detailniveau van het op te stellen MER. Tevens zullen wij de Commissie mer en alle relevante adviseurs om advies vragen.</text:p>
            <text:p text:style-name="common-al">Op basis van ons advies en de nog te ontvangen adviezen van de Commissie mer en relevante adviseurs zal door de initiatiefnemers een MER worden opgesteld. Dit MER zal bij de nog in te dienen aanvraag om een omgevingsvergunning worden gebruikt voor de beoordeling van de aanvraag.</text:p>
            <text:p text:style-name="common-al">Tijdens de MER-procedure wordt geen besluit genomen over de omgevingsvergunning. Dat gebeurt pas nadat Green Box Computing B.V. het MER heeft afgerond en een vergunningaanvraag heeft ingediend. Het uiteindelijke MER zal tezamen met de ontwerp-omgevingsvergunning ter inzage gelegd worden. </text:p>
            <text:p text:style-name="common-al">
            <text:span text:style-name="nadrukvet">Zienswijzen</text:span>
          </text:p>
            <text:p text:style-name="common-al">Binnen de inzagetermijn kan eenieder zienswijzen over de Notitie Reikwijdte en Detailniveau naar voren brengen via dit <text:a xlink:href="https://odnzkg.nl/zelf-regelen/zienswijze-indienen/" xlink:type="simple">webformulier</text:a>. Uw persoonsgegevens zullen niet openbaar worden gemaakt. Een schriftelijke zienswijze stuurt u aan de Omgevingsdienst Noordzeekanaalgebied, Regiebureau, Ebbehout 31, 1507 EA Zaandam. </text:p>
            <text:p text:style-name="last-al">Heeft u vragen over deze procedure of wilt u mondelinge zienswijzen naar voren brengen, dan kunt u gebruik maken van dit <text:a xlink:href="https://odnzkg.nl/contact/"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65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5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5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2181</meta:user-defined>
    <meta:user-defined meta:name="DCTERMS.abstract">DC Hollands Kroon</meta:user-defined>
    <dc:language>nl</dc:language>
    <meta:user-defined meta:name="OVERHEIDop.locatietype/OVERHEIDop.gebiedsmarkering">Punt</meta:user-defined>
    <meta:user-defined meta:name="OVERHEIDop.locatietype/OVERHEIDop.gebiedsmarkering">Punt</meta:user-defined>
    <meta:user-defined meta:name="DC.title">Voornemen opstellen milieueffectrapportage (MER) - Tussenweg 10-16, Middenmeer - DC Hollands Kroon</meta:user-defined>
    <meta:user-defined meta:name="DCTERMS.W3CDTF/DCTERMS.available">2025-11-11</meta:user-defined>
    <meta:user-defined meta:name="DCTERMS.W3CDTF/OVERHEIDop.jaargang">2025</meta:user-defined>
    <meta:user-defined meta:name="OVERHEIDop.publicationIssue">18655</meta:user-defined>
    <meta:user-defined meta:name="OVERHEIDop.PrbID/DC.identifier">prb-2025-18655</meta:user-defined>
    <meta:user-defined meta:name="OVERHEIDop.versieInformatie"/>
  </office:meta>
</office:document-meta>
</file>