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(positieve) weigering omgevingsvergunning voor een Natura 2000 activiteit zandwinning vaargeul Amsterdam-Lemmer (VAL 5) in het IJssel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rovincie Flevoland is van plan een Ontwerpbesluit (positieve) weigering omgevingsvergunning voor een Natura 2000 activiteit zandwinning vaargeul Amsterdam-Lemmer (VAL 5) in het IJsselmeer op te stellen. Hiervoor hebben Gedeputeerde staten op 5 november 2025, een besluit (kenmerk 3452739) vastgesteld. Met dit bericht laat provincie Flevoland u weten dat er misschien iets verandert in uw buurt. U mag hierop reageren. Dit heet het indienen van een zienswijze.</text:span></text:p>
          </text:section>
          <text:section text:name="ondertekening_id1-3-2-2-2">
            <text:p><text:span text:style-name="functie"/></text:p>
            <text:p><text:span text:style-name="functie">Het bedrijf is voornemens om in de vaargeul Amsterdam-Lemmer zand te winnen waarbij de werkzaamheden niet leiden tot aantasting van instandhoudingsdoelstellingen van enig Natura 2000-gebied. 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Reageren</text:span></text:p>
            <text:p><text:span text:style-name="functie">Het ontwerpbesluit en de achterliggende stukken bij deze publicatie vindt u door te klikken op ‘Bekijk documenten’ (links in de kolom). Als de termijn voor inzage van de zienswijze voorbij is zijn er geen documenten meer beschikbaar via deze link.</text:span></text:p>
            <text:p><text:span text:style-name="functie">Liever een papieren versie inzien? Neem dan contact met ons op. 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Zienswijze indienen</text:span></text:p>
            <text:p><text:span text:style-name="functie">We ontvangen uw zienswijze het liefst per e-mail: info@flevoland.nl. Per brief reageren mag ook. Vermeld altijd het onderwerp: Ontwerpbesluit (positieve) weigering omgevingsvergunning voor een Natura 2000 activiteit zandwinning vaargeul Amsterdam-Lemmer (VAL 5) in het IJsselmeer. </text:span></text:p>
            <text:p><text:span text:style-name="functie">Noem ook de datum waarop u reageert, uw naam en adresgegevens. Liever telefonisch uw zienswijze indienen? Neem contact op met de Provincie Flevoland (telefoonnummer 0320 – 265 265). Het indienen van een zienswijze kan tot en met zes weken na deze publicatie. Provincie Flevoland gebruikt de ingediende zienswijzen bij het definitieve besluit.</text:span></text:p>
            <text:p><text:span text:style-name="functie">Gedurende de periode van terinzagelegging kunnen belanghebbenden zienswijzen over het ontwerpbesluit naar voren brengen.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Contact</text:span></text:p>
            <text:p><text:span text:style-name="functie">Voor informatie over de inhoud of de procedure, kunt u terecht bij provincie Flevoland, Visarenddreef 1 te Lelystad.</text:span></text:p>
            <text:p><text:span text:style-name="functie">Bel 0320 – 265 265 of mail naar info@flevoland.n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865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Ontwerpbesluit (positieve) weigering omgevingsvergunning voor een Natura 2000 activiteit zandwinning vaargeul Amsterdam-Lemmer (VAL 5) in het IJsselmeer</meta:user-defined>
    <meta:user-defined meta:name="OVERHEIDop.datumEindeReactietermijn">2025-12-23</meta:user-defined>
    <meta:user-defined meta:name="OVERHEIDop.TilID/OVERHEIDop.terinzageleggingOP">til-2025-38835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54</meta:user-defined>
    <meta:user-defined meta:name="OVERHEIDop.PrbID/DC.identifier">prb-2025-18654</meta:user-defined>
    <meta:user-defined meta:name="OVERHEIDop.versieInformatie"/>
  </office:meta>
</office:document-meta>
</file>