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maatwerkvoorschrift Westfriesedijk 3a te Aartswoud (Kappen van houtopstand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8 januari 2025 een aanvraag voor een maatwerkvoorschrift ontvangen. Het gaat over kappen van houtopstanden gelegen aan Westfriesedijk 3a te Aartswoud. De aanvraag is geregistreerd onder het kenmerk OMG-045398/DMS494179. </text:p>
            <text:p text:style-name="common-al">De aanvraag gaat over de activiteit ‘Kappen van houtopstanden’.</text:p>
            <text:p text:style-name="common-al">De aanvraag is door de aanvrager op 5 nov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5398/DMS49417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5398/DMS494179 Westfriesedijk 3 a, Aartswoud	</meta:user-defined>
    <dc:language>nl</dc:language>
    <meta:user-defined meta:name="OVERHEIDop.locatietype/OVERHEIDop.gebiedsmarkering">Adres</meta:user-defined>
    <meta:user-defined meta:name="DC.title">Aanvraag ingetrokken maatwerkvoorschrift Westfriesedijk 3a te Aartswoud (Kappen van houtopstanden)</meta:user-defined>
    <meta:user-defined meta:name="OVERHEIDop.datumEindeReactietermijn">2025-12-18</meta:user-defined>
    <meta:user-defined meta:name="OVERHEIDop.TilID/OVERHEIDop.terinzageleggingOP">til-2025-38834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53</meta:user-defined>
    <meta:user-defined meta:name="OVERHEIDop.PrbID/DC.identifier">prb-2025-18653</meta:user-defined>
    <meta:user-defined meta:name="OVERHEIDop.versieInformatie"/>
  </office:meta>
</office:document-meta>
</file>