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telecommunicatieleidingen en het maken van een boring hiervoor in de gemeente Edam-Volendam in de provinciale weg N247 vanaf 54.138 t/m 54.418, ingekomen 5 november 2025, zaaknummer 2457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telecommunicatieleidingen en het maken van een boring hiervoor in de gemeente Edam-Volendam op de provinciale weg N247 vanaf km 54.138 t/m km 54.418.</text:p>
            <text:p text:style-name="common-al">De aanvraag is geregistreerd onder kenmerk: 245788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31 dec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65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telecommunicatieleidingen en het maken van een boring hiervoor in de gemeente Edam-Volendam in de provinciale weg N247 vanaf 54.138 t/m 54.418, ingekomen 5 november 2025, zaaknummer 2457882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52</meta:user-defined>
    <meta:user-defined meta:name="OVERHEIDop.PrbID/DC.identifier">prb-2025-18652</meta:user-defined>
    <meta:user-defined meta:name="OVERHEIDop.versieInformatie"/>
  </office:meta>
</office:document-meta>
</file>