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telecommunicatieleidingen, het maken van een boring hiervoor, het plaatsen van een nieuwe handhole en het uitvoeren van laswerkzaamheden in een bestaande handhole in de gemeente Opmeer in de provinciale weg N241 vanaf 15.697 t/m 16.4, ingekomen 4 november 2025, zaaknummer 2457674</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telecommunicatieleidingen, het maken van een boring hiervoor, het plaatsen van een nieuwe handhole en het uitvoeren van laswerkzaamheden in een bestaande handhole in de gemeente Opmeer op de provinciale weg N241 vanaf km 15.697 t/m km 16.4.</text:p>
            <text:p text:style-name="common-al">De aanvraag is geregistreerd onder kenmerk: 2457674.</text:p>
            <text:p text:style-name="common-al"/>
            <text:p text:style-name="common-al">
            <text:span text:style-name="nadrukvet">Wanneer neemt provincie Noord-Holland een besluit over de aanvraag van de vergunning?</text:span>
          </text:p>
            <text:p text:style-name="common-al">Waarschijnlijk neemt provincie Noord-Holland voor 30 december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651</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651</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651</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telecommunicatieleidingen, het maken van een boring hiervoor, het plaatsen van een nieuwe handhole en het uitvoeren van laswerkzaamheden in een bestaande handhole in de gemeente Opmeer in de provinciale weg N241 vanaf 15.697 t/m 16.4, ingekomen 4 november 2025, zaaknummer 2457674</meta:user-defined>
    <meta:user-defined meta:name="DCTERMS.W3CDTF/DCTERMS.available">2025-11-11</meta:user-defined>
    <meta:user-defined meta:name="DCTERMS.W3CDTF/OVERHEIDop.jaargang">2025</meta:user-defined>
    <meta:user-defined meta:name="OVERHEIDop.publicationIssue">18651</meta:user-defined>
    <meta:user-defined meta:name="OVERHEIDop.PrbID/DC.identifier">prb-2025-18651</meta:user-defined>
    <meta:user-defined meta:name="OVERHEIDop.versieInformatie"/>
  </office:meta>
</office:document-meta>
</file>