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uitvoeren van laswerkzaamheden in een bestaande handhole in de gemeente Haarlemmermeer in de provinciale weg N196 vanaf 2.505 t/m 2.505, ingetrokken op 6 november 2025, zaaknummer 24577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457708 voor het het uitvoeren van laswerkzaamheden in een bestaande handhole in de gemeente Haarlemmermeer in de provinciale weg N196 vanaf 2.505 t/m 2.505. De aanvraag is op verzoek van de aanvrager op 6 november 2025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65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5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5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trekking aanvraag omgevingsvergunning voor het uitvoeren van laswerkzaamheden in een bestaande handhole in de gemeente Haarlemmermeer in de provinciale weg N196 vanaf 2.505 t/m 2.505, ingetrokken op 6 november 2025, zaaknummer 2457708</meta:user-defined>
    <meta:user-defined meta:name="DCTERMS.W3CDTF/DCTERMS.available">2025-11-11</meta:user-defined>
    <meta:user-defined meta:name="DCTERMS.W3CDTF/OVERHEIDop.jaargang">2025</meta:user-defined>
    <meta:user-defined meta:name="OVERHEIDop.publicationIssue">18650</meta:user-defined>
    <meta:user-defined meta:name="OVERHEIDop.PrbID/DC.identifier">prb-2025-18650</meta:user-defined>
    <meta:user-defined meta:name="OVERHEIDop.versieInformatie"/>
  </office:meta>
</office:document-meta>
</file>