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opslaglocatie in de gemeente Purmerend in de provinciale weg N244 vanaf 23.543 t/m 23.543, verzonden 6 november 2025, zaaknummer 2454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opslaglocatie in de gemeente Purmerend in de provinciale weg N244 vanaf 23.543 t/m 23.543.</text:p>
            <text:p text:style-name="common-al">De vergunning is geregistreerd onder kenmerk: 245433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4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een opslaglocatie in de gemeente Purmerend in de provinciale weg N244 vanaf 23.543 t/m 23.543, verzonden 6 november 2025, zaaknummer 2454332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48</meta:user-defined>
    <meta:user-defined meta:name="OVERHEIDop.PrbID/DC.identifier">prb-2025-18648</meta:user-defined>
    <meta:user-defined meta:name="OVERHEIDop.versieInformatie"/>
  </office:meta>
</office:document-meta>
</file>