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etafscheider in de gemeente Dijk en Waard in de provinciale weg N242 vanaf 44 t/m 44, verzonden 6 november 2025, zaaknummer 2454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plaatsen van een vetafscheider in de gemeente Dijk en Waard in de provinciale weg N242 vanaf 44 t/m 44.</text:p>
            <text:p text:style-name="common-al">De vergunning is geregistreerd onder kenmerk: 2454015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64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4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4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plaatsen van een vetafscheider in de gemeente Dijk en Waard in de provinciale weg N242 vanaf 44 t/m 44, verzonden 6 november 2025, zaaknummer 2454015</meta:user-defined>
    <meta:user-defined meta:name="DCTERMS.W3CDTF/DCTERMS.available">2025-11-11</meta:user-defined>
    <meta:user-defined meta:name="DCTERMS.W3CDTF/OVERHEIDop.jaargang">2025</meta:user-defined>
    <meta:user-defined meta:name="OVERHEIDop.publicationIssue">18647</meta:user-defined>
    <meta:user-defined meta:name="OVERHEIDop.PrbID/DC.identifier">prb-2025-18647</meta:user-defined>
    <meta:user-defined meta:name="OVERHEIDop.versieInformatie"/>
  </office:meta>
</office:document-meta>
</file>