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Investeringsregeling voor micro-mkb'ers met schadeherstel- en versterkingsopga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 wij op 4 november 2025 wijzigingen in de <text:span text:style-name="nadrukcur">Investeringsregeling voor micro-mkb'ers met schadeherstel- of versterkingsopgaven</text:span> hebben vastgesteld; </text:p>
            <text:p text:style-name="al"/>
            <text:p text:style-name="al">Gelet op: </text:p>
            <text:list text:style-name="id1-3-2-1-1-6">
              <text:list-item text:style-override="id1-3-2-1-1-6-1">
                <text:number>-</text:number>
                <text:p text:style-name="al"> artikel 4:25 van de <text:span text:style-name="nadrukcur">Algemene wet bestuursrecht</text:span>; </text:p>
              </text:list-item>
              <text:list-item text:style-override="id1-3-2-1-1-6-2">
                <text:number>-</text:number>
                <text:p text:style-name="al"> artikel 6 van de <text:span text:style-name="nadrukcur">Kaderverordening subsidies provincie Groningen 2017</text:span>; </text:p>
              </text:list-item>
              <text:list-item text:style-override="id1-3-2-1-1-6-3">
                <text:number>-</text:number>
                <text:p text:style-name="al"> artikel 10 van de <text:span text:style-name="nadrukcur">Investeringsregeling voor micro-mkb'ers met schadeherstel- of versterkingsopgaven</text:span>; </text:p>
              </text:list-item>
            </text:list>
            <text:p text:style-name="al">Besluiten: 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De <text:span text:style-name="nadrukcur">Investeringsregeling voor micro-mkb'ers met schadeherstel- of versterkingsopgaven</text:span> open te stellen voor de periode 18 november 2025 tot en met 27 februari 2026. </text:p>
              </text:list-item>
              <text:list-item text:style-override="id1-3-2-2-1-3">
                <text:number>2.</text:number>
                <text:p text:style-name="al">Het subsidieplafond voor de <text:span text:style-name="nadrukcur">Investeringsregeling voor micro-mkb’ers met schadeherstel- of versterkingsopgaven</text:span> vast te stellen op €10.000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4 nov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64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25 van de Algemene wet bestuursrecht]|[1.0:c:BWBR0005537&amp;artikel=4%3A25&amp;g=2025-09-01</meta:user-defined>
    <meta:user-defined meta:name="DC.source">artikel 6 van de Kaderverordening subsidies provincie Groningen 2017]|[https://lokaleregelgeving.overheid.nl/CVDR602497/1#artikel_6</meta:user-defined>
    <meta:user-defined meta:name="DC.source">artikel 10 van de Investeringsregeling voor micro-mkb'ers met schadeherstel- of versterkingsopgaven]|[https://lokaleregelgeving.overheid.nl/CVDR739045/2#artikel_10.</meta:user-defined>
    <meta:user-defined meta:name="OVERHEIDop.referentienummer">K71161</meta:user-defined>
    <dc:language>nl</dc:language>
    <meta:user-defined meta:name="OVERHEIDop.locatietype/OVERHEIDop.gebiedsmarkering">Provincie</meta:user-defined>
    <meta:user-defined meta:name="DC.title">Plafondbesluit Investeringsregeling voor micro-mkb'ers met schadeherstel- en versterkingsopga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643</meta:user-defined>
    <meta:user-defined meta:name="OVERHEIDop.PrbID/DC.identifier">prb-2025-18643</meta:user-defined>
    <meta:user-defined meta:name="OVERHEIDop.versieInformatie"/>
  </office:meta>
</office:document-meta>
</file>