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tijdelijke romneyloods aan de Markweg 194 te Rotterdam 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ENECOGEN V.O.F. aan de Markweg 194, 3198 NB te Rotterdam-Europoort.</text:p>
            <text:p text:style-name="common-al"/>
            <text:p text:style-name="common-al">Aangevraagde activiteit(en)  : Bouwactiviteit (technisch) en Omgevingsplanactiviteit bouwactiviteit</text:p>
            <text:p text:style-name="common-al">Toelichting en uitleg over activiteit : Voor het plaatsen van een tijdelijke romneyloods met een </text:p>
            <text:p text:style-name="common-al">  instandshoudingtermijn van 15 jaar</text:p>
            <text:p text:style-name="common-al">Aanvraagdatum    : 25 augustus 2025</text:p>
            <text:p text:style-name="common-al">Besluitdatum    : 6 november 2025  </text:p>
            <text:p text:style-name="common-al">Bekendmaking    : 7 nov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2 dec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59929 en/of het verzoeknummer: 2025082500061.</text:p>
            <text:p text:style-name="common-al"/>
            <text:p text:style-name="common-al">U kunt de stukken ook digitaal inzien met betrekking tot deze procedure door op onderstaande link te klikken:</text:p>
            <text:p text:style-name="common-al">
            <text:a xlink:href="https://loket.dcmr.nl/mozard/!suite92.scherm1007?mObj=9976261" xlink:type="simple">https://loket.dcmr.nl/mozard/!suite92.scherm1007?mObj=997626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4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4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4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59929 </meta:user-defined>
    <meta:user-defined meta:name="DCTERMS.abstract">GS hebben omgevingsvergunning verleend inzake plaatsen tijdelijke romneyloods met instandhoudingstermijn van 15 jaar. </meta:user-defined>
    <dc:language>nl</dc:language>
    <meta:user-defined meta:name="OVERHEIDop.locatietype/OVERHEIDop.gebiedsmarkering">Adres</meta:user-defined>
    <meta:user-defined meta:name="DC.title">Kennisgeving toestemming voor het plaatsen van een tijdelijke romneyloods aan de Markweg 194 te Rotterdam Europoort</meta:user-defined>
    <meta:user-defined meta:name="DCTERMS.W3CDTF/DCTERMS.available">2025-11-11</meta:user-defined>
    <meta:user-defined meta:name="DCTERMS.W3CDTF/OVERHEIDop.jaargang">2025</meta:user-defined>
    <meta:user-defined meta:name="OVERHEIDop.publicationIssue">18641</meta:user-defined>
    <meta:user-defined meta:name="OVERHEIDop.PrbID/DC.identifier">prb-2025-18641</meta:user-defined>
    <meta:user-defined meta:name="OVERHEIDop.versieInformatie"/>
  </office:meta>
</office:document-meta>
</file>