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uitbreiding van bestaande leidingbrug ten behoeve van een te plaatsen pig station aan de Merseyweg 10 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november 2025 een aanvraag voor een omgevingsvergunning ontvangen voor Huntsman Holland B.V. aan de Merseyweg 10  3197 KG te Rotterdam-Botlek. De aanvraag betreft uitbreiding van bestaande leidingbrug op het terrein van Huntsman Holland B.V. ten behoeve van een te plaatsen pig statio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246263 en/of het verzoeknummer: 20251107005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46263 </meta:user-defined>
    <meta:user-defined meta:name="DCTERMS.abstract">GS hebben aanvraag omgevingsvergunning ontvangen voor uitbreiding bestaande leidingbrug tbv te plaatsen pig station op terrein van Huntsman Holland te Merseyweg 10 Rotterdam</meta:user-defined>
    <dc:language>nl</dc:language>
    <meta:user-defined meta:name="OVERHEIDop.locatietype/OVERHEIDop.gebiedsmarkering">Adres</meta:user-defined>
    <meta:user-defined meta:name="DC.title">Kennisgeving aanvraag vergunning voor uitbreiding van bestaande leidingbrug ten behoeve van een te plaatsen pig station aan de Merseyweg 10  te Rotterdam-Botl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40</meta:user-defined>
    <meta:user-defined meta:name="OVERHEIDop.PrbID/DC.identifier">prb-2025-18640</meta:user-defined>
    <meta:user-defined meta:name="OVERHEIDop.versieInformatie"/>
  </office:meta>
</office:document-meta>
</file>