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Delegatiebesluit geluidproductieplafonds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 juli 2025, nr. 33/25 A;</text:p>
            <text:p text:style-name="al"/>
            <text:p text:style-name="al">Gelet op artikel 2.13a, tweede lid, van de Omgevingswet;</text:p>
            <text:p text:style-name="al"/>
            <text:p text:style-name="al">Overwegende dat Provinciale Staten op 10 oktober 2025 het “Besluit vaststelling geluidproductieplafonds Noord-Brabant” hebben vastgesteld waarin geluidproductieplafonds zijn opgenomen, die dienen als omgevingswaarden aan weerszijden van bij omgevingsverordening aangewezen wegen in beheer bij de provincie Noord-Brabant;</text:p>
            <text:p text:style-name="al"/>
            <text:p text:style-name="al">Overwegende dat Provinciale Staten het wenselijk achten die bevoegdheid op grond van artikel 2.13a, tweede lid, van de Omgevingswet te delegeren aan Gedeputeerde Staten, teneinde het terugkerende proces van het vaststellen van geluidproductieplafonds voor nieuwe provinciale wegen of het aanpassen van de vastgestelde geluidproductieplafonds efficiënter en doelmatiger te laten verlop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text:p>
            <text:p text:style-name="al">De bevoegdheid, bedoeld in artikel 2.13a, tweede lid, van de Omgevingswet, tot het vaststellen en wijzigen van geluidproductieplafonds als omgevingswaarden aan weerszijden van bij de Omgevingsverordening Noord-Brabant aangewezen provinciale wegen wordt gedelegeerd aan Gedeputeerde Staten.</text:p>
          </text:section>
          <text:section text:name="artikel_id1-3-2-2-2" text:style-name="artikel">
            <text:p text:style-name="artikel_kop_titel"><text:span text:style-name="artikel_kop_label">Artikel</text:span> <text:span text:style-name="artikel_kop_nr">2</text:span> Informeren</text:p>
            <text:list text:style-name="id1-3-2-2-2-2">
              <text:list-item text:style-override="id1-3-2-2-2-2">
                <text:number>1.</text:number>
                <text:p text:style-name="al">Over het uitoefenen van de bevoegdheid, genoemd in artikel 1, worden Provinciale Staten door Gedeputeerde Staten geïnformeerd middels:</text:p>
                <text:list text:style-name="id1-3-2-2-2-2-3">
                  <text:list-item text:style-override="id1-3-2-2-2-2-3-1">
                    <text:number>a.</text:number>
                    <text:p text:style-name="al">de jaarlijkse begrotingscyclus;</text:p>
                  </text:list-item>
                  <text:list-item text:style-override="id1-3-2-2-2-2-3-2">
                    <text:number>b.</text:number>
                    <text:p text:style-name="al">een jaarlijkse statenmededeling over de resultaten van de jaarlijkse monitoring van de geluidproductieplafonds en de ontwikkelingen; en</text:p>
                  </text:list-item>
                  <text:list-item text:style-override="id1-3-2-2-2-2-3-3">
                    <text:number>c.</text:number>
                    <text:p text:style-name="al">een statenmededeling met betrekking tot het door Gedeputeerde Staten op te stellen wettelijk verplichte vijfjaarlijkse openbare monitoringsverslag met betrekking tot de geluidproductieplafonds. </text:p>
                  </text:list-item>
                </text:list>
              </text:list-item>
              <text:list-item text:style-override="id1-3-2-2-2-3">
                <text:number>2.</text:number>
                <text:p text:style-name="al">De informatie genoemd in het eerste lid, onder lid b en c, betreft in ieder geval:</text:p>
                <text:list text:style-name="id1-3-2-2-2-3-3">
                  <text:list-item text:style-override="id1-3-2-2-2-3-3-1">
                    <text:number>a.</text:number>
                    <text:p text:style-name="al">de monitoring van de geluidproductieplafonds;</text:p>
                  </text:list-item>
                  <text:list-item text:style-override="id1-3-2-2-2-3-3-2">
                    <text:number>b.</text:number>
                    <text:p text:style-name="al">eventuele overschrijdingen en de hoogte daarvan;</text:p>
                  </text:list-item>
                  <text:list-item text:style-override="id1-3-2-2-2-3-3-3">
                    <text:number>c.</text:number>
                    <text:p text:style-name="al">de wijze waarop overschrijdingen worden opgeheven;</text:p>
                  </text:list-item>
                  <text:list-item text:style-override="id1-3-2-2-2-3-3-4">
                    <text:number>d.</text:number>
                    <text:p text:style-name="al">aanpassingen van geluidproductieplafonds en de motivering daarbij; en</text:p>
                  </text:list-item>
                  <text:list-item text:style-override="id1-3-2-2-2-3-3-5">
                    <text:number>e.</text:number>
                    <text:p text:style-name="al">de vaststelling van geluidproductieplafonds voor nieuwe provinciale wegen.</text:p>
                  </text:list-item>
                </text:list>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geluidproductieplafonds Noord-Brabant.</text:p>
          </text:section>
        </text:section>
        <text:section text:name="regeling-sluiting_id1-3-2-3" text:style-name="regeling-sluiting">
          <text:section text:name="ondertekening_id1-3-2-3-1">
            <text:p><text:span text:style-name="functie">’s-Hertogenbosch,</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text:span></text:p>
            <text:p><text:span text:style-name="functie">P.S. Zwart (plv.)</text:span></text:p>
          </text:section>
          <text:section text:name="ondertekening_id1-3-2-3-4">
            <text:p><text:span text:style-name="functie"/></text:p>
            <text:p><text:span text:style-name="functie">de griffier,</text:span></text:p>
            <text:p><text:span text:style-name="functie">drs. G.J.P. van So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63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3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2.13a van de Omgevingswet]|[1.0:c:BWBR0037885&amp;artikel=2.13a&amp;g=2025-07-01</meta:user-defined>
    <meta:user-defined meta:name="OVERHEIDop.referentienummer">6197257</meta:user-defined>
    <meta:user-defined meta:name="DCTERMS.alternative">Delegatiebesluit geluidproductieplafonds Noord-Brabant</meta:user-defined>
    <dc:language>nl</dc:language>
    <meta:user-defined meta:name="OVERHEIDop.locatietype/OVERHEIDop.gebiedsmarkering">Provincie</meta:user-defined>
    <meta:user-defined meta:name="DC.title">Delegatiebesluit geluidproductieplafonds Noord-Brabant</meta:user-defined>
    <meta:user-defined meta:name="DCTERMS.W3CDTF/DCTERMS.available">2025-11-13</meta:user-defined>
    <meta:user-defined meta:name="DCTERMS.W3CDTF/OVERHEIDop.jaargang">2025</meta:user-defined>
    <meta:user-defined meta:name="OVERHEIDop.publicationIssue">18636</meta:user-defined>
    <meta:user-defined meta:name="OVERHEIDop.betreftRegeling">CVDR746698_1</meta:user-defined>
    <meta:user-defined meta:name="OVERHEIDop.PrbID/DC.identifier">prb-2025-18636</meta:user-defined>
    <meta:user-defined meta:name="xs:date/OVERHEIDop.startdatum">2025-11-14</meta:user-defined>
    <meta:user-defined meta:name="OVERHEIDop.versieInformatie"/>
  </office:meta>
</office:document-meta>
</file>