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uitweg langs de N467 plaatselijk bekend als Naaldwijkseweg in de gemeente Westland (1186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uitweg langs de N467, plaatselijk bekend als Naaldwijkseweg, ter hoogte van km 1.590,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939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uitweg langs de N467 plaatselijk bekend als Naaldwijkseweg in de gemeente Westland (118636)</meta:user-defined>
    <meta:user-defined meta:name="DCTERMS.W3CDTF/DCTERMS.available">2025-02-07</meta:user-defined>
    <meta:user-defined meta:name="DCTERMS.W3CDTF/OVERHEIDop.jaargang">2025</meta:user-defined>
    <meta:user-defined meta:name="OVERHEIDop.publicationIssue">1863</meta:user-defined>
    <meta:user-defined meta:name="OVERHEIDop.PrbID/DC.identifier">prb-2025-1863</meta:user-defined>
    <meta:user-defined meta:name="OVERHEIDop.versieInformatie"/>
  </office:meta>
</office:document-meta>
</file>