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wateractiviteit én aanlegactiviteit, Noord-Willemskanaal km 12.00 en N386 hm 17.0 - hm 17.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25 heeft het dagelijks bestuur van het Waterschap Noorderzijlvest een omgevingsvergunning wateractiviteit verleend (zaaknummer 31423 Z/25/084289) ten behoeve van het aanleggen van een kabeltracé.</text:p>
            <text:p text:style-name="common-al">Op 12 november 2025 heeft de provincie Drenthe een omgevingsvergunning verleend (kenmerknummer 1003082-1009182) ten behoeve van het leggen van kabels en/of leidingen in het kader van de verbetering van het elektriciteitsnetwerk. </text:p>
            <text:p text:style-name="common-al">Op de voorbereiding van deze omgevingsvergunningen is de Coördinatieregeling zoals vastgesteld in afdeling 3.5 van de Algemene wet bestuursrecht jo. artikel 16.7 eerste lid onder a van de Omgevingswet van toepassing. De Coördinatieregeling voorziet in één uniforme procedure voor de voorbereiding, totstandkoming en rechtsbescherming van besluiten. </text:p>
            <text:p text:style-name="common-al">
            <text:span text:style-name="nadrukvet">Inzage</text:span> </text:p>
            <text:p text:style-name="common-al">U kunt de besluiten en de bijbehorende stukken gedurende de bezwaartermijn inzien:</text:p>
            <text:p text:style-name="common-al">- bij de provincie Drenthe, Westerbrink 1, 9405 BJ te Assen, op werkdagen van 8.30 uur tot 17.00 uur. </text:p>
            <text:p text:style-name="common-al">Voor het maken van een afspraak kunt u mailen naar post@drenthe.nl onder vermelding van het Verzoeknummer 2025090401129 (kenmerknummer 1003082-1009182 Provincie Drenthe) en Verzoeknummer 2025090401130 (zaaknummer 31423 Z/25/084289 Waterschap Noorderzijlvest).</text:p>
            <text:p text:style-name="common-al">
            <text:span text:style-name="nadrukvet">Bezwaar en voorlopige voorziening </text:span>
          </text:p>
            <text:p text:style-name="common-al">Tegen de besluiten kunnen belanghebbenden tot en met 29 december 2025 bezwaar maken door het indienen van een gemotiveerd bezwaarschrift. </text:p>
            <text:p text:style-name="common-al">U richt het bezwaarschrift aan het college van Gedeputeerde Staten van Drenthe, Postbus 122, 9400 AC Assen. </text:p>
            <text:p text:style-name="common-al">Ook kunt u digitaal bezwaar indienen via de website: Externe link:www.provincie.drenthe.nl/loket/klachten-bezwaar/bezwaar-beroep/bezwaar/ </text:p>
            <text:p text:style-name="last-al">Het indienen van een bezwaarschrift heeft geen schorsende werking. Dit houdt in dat de aanvrager de vergunning kan gebruiken. Indien u dit wenst te voorkomen kunt u - indien u bezwaar gemaakt heeft en onverwijlde spoed dat vereist - een voorlopige voorziening vragen bij de voorzieningenrechter van de Rechtbank Noord-Nederland, Afdeling bestuursrecht, Postbus 150, 9700 AD Groningen. U kunt ook digitaal procederen. Meer informatie vindt u op de website van de Rechtban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8629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62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62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wateractiviteit én aanlegactiviteit, Noord-Willemskanaal km 12.00 en N386 hm 17.0 - hm 17.7</meta:user-defined>
    <meta:user-defined meta:name="DCTERMS.W3CDTF/DCTERMS.available">2025-11-12</meta:user-defined>
    <meta:user-defined meta:name="DCTERMS.W3CDTF/OVERHEIDop.jaargang">2025</meta:user-defined>
    <meta:user-defined meta:name="OVERHEIDop.publicationIssue">18629</meta:user-defined>
    <meta:user-defined meta:name="OVERHEIDop.PrbID/DC.identifier">prb-2025-18629</meta:user-defined>
    <meta:user-defined meta:name="OVERHEIDop.versieInformatie"/>
  </office:meta>
</office:document-meta>
</file>