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Omgevingswet Natura 2000-activiteit, locatie Poelweg 5a te Ed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zoek ontvangen in verband met deelname aan de LBV-regeling voor het vastleggen van nieuwe activiteiten, in combinatie met het intrekken van de onderliggende natuurvergunning voor de locatie Poelweg 5a te Ederveen. </text:p>
            <text:p text:style-name="common-al"/>
            <text:p text:style-name="common-al">Het voornemen is om de vergunning te verlenen en de onderliggende natuurvergunning in te trekk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9747.</text:p>
            <text:p text:style-name="common-al"/>
            <text:p text:style-name="tussenkopcur">Zienswijze indienen?</text:p>
            <text:p text:style-name="common-al">Iedereen kan tijdens de inzagetermijn een zienswijze indienen. Vermeld bij een zienswijze het zaaknummer 2025-009747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8628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628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628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– Omgevingswet Natura 2000-activiteit, locatie Poelweg 5a te Ederveen</meta:user-defined>
    <meta:user-defined meta:name="OVERHEIDop.datumEindeReactietermijn">2025-12-23</meta:user-defined>
    <meta:user-defined meta:name="OVERHEIDop.TilID/OVERHEIDop.terinzageleggingOP">til-2025-38760</meta:user-defined>
    <meta:user-defined meta:name="DCTERMS.W3CDTF/DCTERMS.available">2025-11-11</meta:user-defined>
    <meta:user-defined meta:name="DCTERMS.W3CDTF/OVERHEIDop.jaargang">2025</meta:user-defined>
    <meta:user-defined meta:name="OVERHEIDop.publicationIssue">18628</meta:user-defined>
    <meta:user-defined meta:name="OVERHEIDop.PrbID/DC.identifier">prb-2025-18628</meta:user-defined>
    <meta:user-defined meta:name="OVERHEIDop.versieInformatie"/>
  </office:meta>
</office:document-meta>
</file>