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Wirdum E 653 naar perceel Wirdum E 58.</text:p>
            <text:p text:style-name="common-al">Oorspronkelijke locatie herplantplicht: Wirdum E 653</text:p>
            <text:p text:style-name="common-al">Nieuwe locatie herplantplicht: Wirdum E 58</text:p>
            <text:p text:style-name="common-al">Gedeputeerde Staten hebben een maatwerkvoorschrift verleend onder zaaknummer 284857. Het maatwerkvoorschrift is geldig vanaf 7 februari 2025 tot en met 1 januari 2031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Leeuwarden Bekendmaking maatwerkvoorschrift herplant op andere grond Besluit activiteiten leefomgev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62</meta:user-defined>
    <meta:user-defined meta:name="OVERHEIDop.PrbID/DC.identifier">prb-2025-1862</meta:user-defined>
    <meta:user-defined meta:name="OVERHEIDop.versieInformatie"/>
  </office:meta>
</office:document-meta>
</file>