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anvraag omgevingsvergunning – Gemeente Laarbeek, De Stater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de volgende aanvraag voor een omgevingsvergunning, waarbij de uitgebreide voorbereidingsprocedure van toepassing is, hebben ontvangen. </text:p>
            <text:p text:style-name="common-al">Bedrijf : Gemeente Laarbeek</text:p>
            <text:p text:style-name="common-al">Locatie : de Stater 2 te Lieshout</text:p>
            <text:p text:style-name="common-al">Activiteit : milieubelastende activiteit</text:p>
            <text:p text:style-name="common-al">Voor : </text:p>
            <text:list text:style-name="id1-3-2-1-1-7">
              <text:list-item text:style-override="id1-3-2-1-1-7-1">
                <text:number>*</text:number>
                <text:p text:style-name="al">het verzoek voor het gedeeltelijk intrekken van de vergunning voor een milieubelastende activiteit ingevolge de Omgevingswet, verricht op de locatie De Stater 2 te Lieshout voor zover de vergunning ziet op de tijdelijke opslag van gevaarlijke afvalstoffen als bedoeld in onderdeel 5.5 van bijlage I bij de Europese Richtlijn industriële emissies (RIE).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 </text:p>
                <text:p text:style-name="al"/>
              </text:list-item>
              <text:list-item text:style-override="id1-3-2-1-1-7-2">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 4 november 2025</text:p>
            <text:p text:style-name="common-al">DSO-kenmerk : 20251104 00585 000</text:p>
            <text:p text:style-name="common-al">Zaaknummer : Z-2025-016850 </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last-al">Aan deze procedure is het zaaknummer Z-2025-016850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850</meta:user-defined>
    <dc:language>nl</dc:language>
    <meta:user-defined meta:name="OVERHEIDop.locatietype/OVERHEIDop.gebiedsmarkering">Adres</meta:user-defined>
    <meta:user-defined meta:name="DC.title">Provincie Noord-Brabant – aanvraag omgevingsvergunning – Gemeente Laarbeek, De Stater 2 te Lieshout</meta:user-defined>
    <meta:user-defined meta:name="DCTERMS.W3CDTF/DCTERMS.available">2025-11-11</meta:user-defined>
    <meta:user-defined meta:name="DCTERMS.W3CDTF/OVERHEIDop.jaargang">2025</meta:user-defined>
    <meta:user-defined meta:name="OVERHEIDop.publicationIssue">18617</meta:user-defined>
    <meta:user-defined meta:name="OVERHEIDop.PrbID/DC.identifier">prb-2025-18617</meta:user-defined>
    <meta:user-defined meta:name="OVERHEIDop.versieInformatie"/>
  </office:meta>
</office:document-meta>
</file>