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oerdsestraat 38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vleeskuikenouderdieren naar legkippen aan de Woerdsestraat 38 te Altforst.</text:p>
            <text:p text:style-name="common-al">Provincie Gelderland heeft op 6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24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1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oerdsestraat 38 Altforst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12</meta:user-defined>
    <meta:user-defined meta:name="OVERHEIDop.PrbID/DC.identifier">prb-2025-18612</meta:user-defined>
    <meta:user-defined meta:name="OVERHEIDop.versieInformatie"/>
  </office:meta>
</office:document-meta>
</file>