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Waalderweg 45 en 45a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een veehouderij naar akkerbouw en hobbymatig paarden houden - Waalderweg 45 en 45a Mariënvelde.</text:p>
            <text:p text:style-name="common-al">Provincie Gelderland heeft op 5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4192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1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1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1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N2000 Waalderweg 45 en 45a Mariënvelde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610</meta:user-defined>
    <meta:user-defined meta:name="OVERHEIDop.PrbID/DC.identifier">prb-2025-18610</meta:user-defined>
    <meta:user-defined meta:name="OVERHEIDop.versieInformatie"/>
  </office:meta>
</office:document-meta>
</file>