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ijzigen omgevingsvergunning open bodemenergiesysteem op de locatie Herman Gorterstraat 5, 55 en 75 te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5 feburari 2025 de omgevingsvergunning van GeoComfort B.V. te Wichmond voor het open bodemenergiesysteem op de locatie Herman Gorterstraat 5, 55 en 75 te Utrecht gewijzigd. Het gaat om een activiteit zoals beschreven in artikel 3.18 van het Besluit activiteiten leefomgeving (Bal). De wijziging bestaat uit het wijzigen van de voorschriften 2.2 en 2.3, aangevuld met de voorschriften 2.8 t/m 2.10 en bijlage VI (behorende bij de voorschriften).</text:p>
            <text:p text:style-name="common-al"/>
            <text:p text:style-name="common-al">
            <text:span text:style-name="nadrukvet">Ter inzage</text:span>
          </text:p>
            <text:p text:style-name="common-al">U kunt het besluit en de bijbehorende stukken opvragen bij de RUD Utrecht: info@rudutrecht.nl of via 030-7023300. Vermeldt u hierbij ons zaakkenmerk: Z/24/1123976. U kunt het besluit en de bijbehorende stukken ook inzien bij de RUD Utrecht, Archimedeslaan 6, 3584 BA in Utrecht.</text:p>
            <text:p text:style-name="common-al"/>
            <text:p text:style-name="common-al">
            <text:span text:style-name="nadrukvet">Bezwaar</text:span>
          </text:p>
            <text:p text:style-name="common-al">Als een belanghebbende het niet eens is met dit besluit, dan kan diegene per post een bezwaarschrift indienen bij: Provincie Utrecht, t.a.v. de secretaris van de Awb-adviescommissie, postbus 80300, 3508 TH Utrecht, via het daarvoor bestemde formulier, te vinden op de website van de provincie: provincie-utrecht.nl. Het is niet mogelijk om digitaal of per e-mail bezwaar te maken. Wie belanghebbende is, leggen wij hieronder uit. De termijn voor het indienen van een bezwaarschrift is 6 weken. Deze termijn begint op de dag nadat dit besluit is verzonden. Dit betekent dat uiterlijk op 20 maart 2025 een bezwaarschrift kan worden ingediend. Aan de behandeling van het bezwaarschrift zijn voor de indiener geen kosten verbonden. </text:p>
            <text:p text:style-name="common-al"/>
            <text:p text:style-name="common-al">
            <text:span text:style-name="nadrukcur">Bezwaarschrift</text:span>
          </text:p>
            <text:p text:style-name="common-al">In het bezwaarschrift moet in ieder geval het volgende staan:</text:p>
            <text:p text:style-name="common-al">- de naam en het adres van de indiener</text:p>
            <text:p text:style-name="common-al">- de datum waarop het bezwaar wordt ingediend</text:p>
            <text:p text:style-name="common-al">- een omschrijving van (het gedeelte van) het besluit waartegen bezwaar wordt gemaakt</text:p>
            <text:p text:style-name="common-al">- de gronden van het bezwaar (de motivering)</text:p>
            <text:p text:style-name="common-al">- een handtekening van de indiener </text:p>
            <text:p text:style-name="common-al">
            <text:span text:style-name="nadrukcur">Belanghebbende</text:span>
          </text:p>
            <text:p text:style-name="common-al">Bezwaar tegen dit besluit kan alleen worden ingesteld door een belanghebbende. Een persoon of rechtspersoon is belanghebbende als diegene, als gevolg van di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dit besluit wordt geraakt. Dit staat in artikel 1:2 van de Algemene wet bestuursrecht (Awb), en blijkt hiernaast uit rechtspraak.</text:p>
            <text:p text:style-name="common-al"/>
            <text:p text:style-name="common-al">
            <text:span text:style-name="nadrukcur">Pro forma bezwaarschrift</text:span>
          </text:p>
            <text:p text:style-name="common-al">Als het niet lukt om uiterlijk op 20 maart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Wij laten de indiener van het bezwaar vervolgens weten hoeveel tijd daarvoor wordt gegeven.</text:p>
            <text:p text:style-name="common-al"/>
            <text:p text:style-name="common-al">
            <text:span text:style-name="nadrukcur">Voorlopige voorziening</text:span>
          </text:p>
            <text:p text:style-name="common-al">Zoals hierboven beschreven, treedt dit besluit in werking op de dag na verzending van dit besluit. Dit betekent dat de vergunde activiteit direct mag plaatsvinden. Dit geldt ook als er een bezwaarschrift is ingediend. Het indienen van bezwaar schorst de inwerkingtreding van dit besluit namelijk niet. In sommige gevallen kan of wil de indiener van het bezwaar niet wachten tot er op het bezwaarschrift is beslist. Bijvoorbeeld bij onverwijlde spoed of bij beslissingen met onomkeerbare gevolgen.</text:p>
            <text:p text:style-name="common-al"/>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mag de vergunde activiteit voorlopig nog niet plaatsvinden.</text:p>
            <text:p text:style-name="common-al"/>
            <text:p text:style-name="common-al"/>
            <text:p text:style-name="common-al">
            <text:span text:style-name="nadrukvet">Meer informatie?</text:span>
          </text:p>
            <text:p text:style-name="common-al">Heeft u vragen? Neemt u dan contact op met de RUD Utrecht via telefoonnummer 030-7023300 of</text:p>
            <text:p text:style-name="last-al">info@rudutrecht.nl. Vermeldt u hierbij ons zaakkenmerk: Z/24/1123976. 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6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24/1123976</meta:user-defined>
    <dc:language>nl</dc:language>
    <meta:user-defined meta:name="OVERHEIDop.locatietype/OVERHEIDop.gebiedsmarkering">Vlak</meta:user-defined>
    <meta:user-defined meta:name="DC.title">Bekendmaking besluit wijzigen omgevingsvergunning open bodemenergiesysteem op de locatie Herman Gorterstraat 5, 55 en 75 te Utrecht</meta:user-defined>
    <meta:user-defined meta:name="DCTERMS.W3CDTF/DCTERMS.available">2025-02-07</meta:user-defined>
    <meta:user-defined meta:name="DCTERMS.W3CDTF/OVERHEIDop.jaargang">2025</meta:user-defined>
    <meta:user-defined meta:name="OVERHEIDop.publicationIssue">1861</meta:user-defined>
    <meta:user-defined meta:name="OVERHEIDop.PrbID/DC.identifier">prb-2025-1861</meta:user-defined>
    <meta:user-defined meta:name="OVERHEIDop.versieInformatie"/>
  </office:meta>
</office:document-meta>
</file>