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og Soeren 118-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verplaatsing van het bosbouwbedrijf, sloop van woning en het bouwen van woningen aan de Hoog Soeren 118-2 te Apeldoorn.</text:p>
            <text:p text:style-name="common-al">Provincie Gelderland heeft op 6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4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0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og Soeren 118-2 Apeldoorn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09</meta:user-defined>
    <meta:user-defined meta:name="OVERHEIDop.PrbID/DC.identifier">prb-2025-18609</meta:user-defined>
    <meta:user-defined meta:name="OVERHEIDop.versieInformatie"/>
  </office:meta>
</office:document-meta>
</file>