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1, Venlo - Nijmegen, kilometrering 94.9 tot kilometrering 95.0, aan de rechterzijde van de weg. Omgeving Knikkerdorp 1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4.9 tot kilometrering 95.0, aan de rechterzijde van de weg. Omgeving Knikkerdorp 1, 5855AA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6 november 2025</text:p>
            <text:p text:style-name="common-al">Zaaknummer: Z2025-000026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1, Venlo - Nijmegen, kilometrering 94.9 tot kilometrering 95.0, aan de rechterzijde van de weg. Omgeving Knikkerdorp 1, 5855AA Well L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02</meta:user-defined>
    <meta:user-defined meta:name="OVERHEIDop.PrbID/DC.identifier">prb-2025-18602</meta:user-defined>
    <meta:user-defined meta:name="OVERHEIDop.versieInformatie"/>
  </office:meta>
</office:document-meta>
</file>