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een bestaande tank door een nieuwe tank op bestaande fundatie op de locatie Needseweg te Borculo zaaknummer AB25.00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30 oktober 2025 </text:p>
            <text:p text:style-name="common-al">
            <text:span text:style-name="nadrukvet">DSO-kenmerk:</text:span> 2025103001896</text:p>
            <text:p text:style-name="common-al">
            <text:span text:style-name="nadrukvet">Voor:</text:span> het vervangen van een bestaande tank door een nieuwe tank op bestaande fundatie </text:p>
            <text:p text:style-name="common-al">
            <text:span text:style-name="nadrukvet">Locatie:</text:span> Needseweg te Borculo </text:p>
            <text:p text:style-name="common-al">
            <text:span text:style-name="nadrukvet">Ons zaaknummer:</text:span> AB25.00864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86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0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0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0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vangen van een bestaande tank door een nieuwe tank op bestaande fundatie op de locatie Needseweg te Borculo zaaknummer AB25.00864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600</meta:user-defined>
    <meta:user-defined meta:name="OVERHEIDop.PrbID/DC.identifier">prb-2025-18600</meta:user-defined>
    <meta:user-defined meta:name="OVERHEIDop.versieInformatie"/>
  </office:meta>
</office:document-meta>
</file>