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ijnden Hoeve V.O.F., Binnenweg 4 Liessel - Z/265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varkenshouderij en realisatie van een paardenhouderij met bijbehorende voorzieningen</text:p>
            <text:p text:style-name="common-al">Locatie:  Binnenweg 4, 5757 PD te Liessel </text:p>
            <text:p text:style-name="common-al">Zaaknummer:  Z/265275</text:p>
            <text:p text:style-name="common-al">Activiteit: Natura 2000-activiteit</text:p>
            <text:p text:style-name="common-al">Datum ontvangen:  27 oktober 2025</text:p>
            <text:p text:style-name="common-al">Als het (ontwerp)besluit  wordt genomen, publiceert de provincie een nieuw bericht. Vanaf dat moment kunt u documenten met informatie over het (ontwerp)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text:a xlink:href="#_msoanchor_1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59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9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9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275</meta:user-defined>
    <dc:language>nl</dc:language>
    <meta:user-defined meta:name="OVERHEIDop.locatietype/OVERHEIDop.gebiedsmarkering">Adres</meta:user-defined>
    <meta:user-defined meta:name="DC.title">Provincie Noord-Brabant – Omgevingsvergunning aangevraagd – Eijnden Hoeve V.O.F., Binnenweg 4 Liessel - Z/265275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99</meta:user-defined>
    <meta:user-defined meta:name="OVERHEIDop.PrbID/DC.identifier">prb-2025-18599</meta:user-defined>
    <meta:user-defined meta:name="OVERHEIDop.versieInformatie"/>
  </office:meta>
</office:document-meta>
</file>