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81, Nijswiller - Hoensbroek, kilometrering 20.9 tot kilometrering 21.3, aan de rechterzijde van de weg. Omgeving Argonstraat 16, 6422PH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1, Nijswiller - Hoensbroek, kilometrering 20.9 tot kilometrering 21.3, aan de rechterzijde van de weg. Omgeving Argonstraat 16, 6422PH Heer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</text:p>
            <text:p text:style-name="common-al">Aanvraagdatum: 6 november 2025</text:p>
            <text:p text:style-name="common-al">Zaaknummer: Z2025-0000266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59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elektriciteitskabel langs de provinciale weg N281, Nijswiller - Hoensbroek, kilometrering 20.9 tot kilometrering 21.3, aan de rechterzijde van de weg. Omgeving Argonstraat 16, 6422PH Heerl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94</meta:user-defined>
    <meta:user-defined meta:name="OVERHEIDop.PrbID/DC.identifier">prb-2025-18594</meta:user-defined>
    <meta:user-defined meta:name="OVERHEIDop.versieInformatie"/>
  </office:meta>
</office:document-meta>
</file>