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urgemeester Storkstraat 2 7574AZ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-12-2024</text:span> ontvingen wij een verzoek tot het instemmen met een evaluatie van een bodemsanering volgens het besluit uniforme saneringen (BUS) op de locatie <text:span text:style-name="nadrukvet">Burgemeester Storkstraat 2 7574AZ Oldenzaal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07-02-2025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5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20642</meta:user-defined>
    <meta:user-defined meta:name="DCTERMS.abstract">Evaluatie Immobiel BUS sanering - Burgemeester Storkstraat 2 in Oldenzaal.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urgemeester Storkstraat 2 7574AZ Oldenzaal</meta:user-defined>
    <meta:user-defined meta:name="DCTERMS.W3CDTF/DCTERMS.available">2025-02-07</meta:user-defined>
    <meta:user-defined meta:name="OVERHEIDop.externeBijlage">Beschikking BUS-EV Burg. Storkstraat 2 Oldenzaa...|exb-2025-4901</meta:user-defined>
    <meta:user-defined meta:name="OVERHEIDop.externeBijlage">20241114_b1BRF, Burg_ Storkstraat te Oldenzaal ...|exb-2025-4902</meta:user-defined>
    <meta:user-defined meta:name="OVERHEIDop.externeBijlage">BUS EVA Burg Storksttraat Oldenzaal_ANO|exb-2025-4903</meta:user-defined>
    <meta:user-defined meta:name="DCTERMS.W3CDTF/OVERHEIDop.jaargang">2025</meta:user-defined>
    <meta:user-defined meta:name="OVERHEIDop.publicationIssue">1859</meta:user-defined>
    <meta:user-defined meta:name="OVERHEIDop.PrbID/DC.identifier">prb-2025-1859</meta:user-defined>
    <meta:user-defined meta:name="OVERHEIDop.versieInformatie"/>
  </office:meta>
</office:document-meta>
</file>