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enovatie woningen - Buurtweg e.o. complex 1417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renovatie van woningen Buurtweg e.o. complex 1417 Rheden.</text:p>
            <text:p text:style-name="common-al">Provincie Gelderland heeft op 31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399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Renovatie woningen - Buurtweg e.o. complex 1417 Rhe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88</meta:user-defined>
    <meta:user-defined meta:name="OVERHEIDop.PrbID/DC.identifier">prb-2025-18588</meta:user-defined>
    <meta:user-defined meta:name="OVERHEIDop.versieInformatie"/>
  </office:meta>
</office:document-meta>
</file>