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oningstraat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aliseren van woonwijk de Hoge Woerd aan de Koningstraat te Ewijk. </text:p>
            <text:p text:style-name="common-al">Provincie Gelderland heeft op 5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421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58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8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8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Koningstraat Ewijk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587</meta:user-defined>
    <meta:user-defined meta:name="OVERHEIDop.PrbID/DC.identifier">prb-2025-18587</meta:user-defined>
    <meta:user-defined meta:name="OVERHEIDop.versieInformatie"/>
  </office:meta>
</office:document-meta>
</file>