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brandingstoestemming vuurwerk op het terrein van BSC'68, Bentwoudlaan 4 in Benthuizen</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Omgevingsdienst Midden-Holland (ODMH) namens Gedeputeerde Staten van Zuid-Holland een besluit genomen op de aanvraag met kenmerk 2025-00018608. Het gaat over het tot ontbranding brengen van vuurwerk op 19 december 2025 tussen 18:30 en 23:45 op de terrein van BSC'68 locatie Bentwoudlaan 4 in Benthuizen. Het besluit is verleend.</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Het adres en de openingstijden kunt u vinden op de website van de gemeente.</text:p>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om bezwaar te maken bedraagt 6 weken. De termijn start op de dag na de verzending van het besluit. Het bezwaarschrift moet uiterlijk op 16 december 2025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8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8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8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8608</meta:user-defined>
    <meta:user-defined meta:name="DCTERMS.abstract">Besluit ontbrandingstoestemming vuurwerk</meta:user-defined>
    <dc:language>nl</dc:language>
    <meta:user-defined meta:name="OVERHEIDop.locatietype/OVERHEIDop.gebiedsmarkering">Punt</meta:user-defined>
    <meta:user-defined meta:name="DC.title">Besluit ontbrandingstoestemming vuurwerk op het terrein van BSC'68, Bentwoudlaan 4 in Benthuizen</meta:user-defined>
    <meta:user-defined meta:name="DCTERMS.W3CDTF/DCTERMS.available">2025-11-11</meta:user-defined>
    <meta:user-defined meta:name="DCTERMS.W3CDTF/OVERHEIDop.jaargang">2025</meta:user-defined>
    <meta:user-defined meta:name="OVERHEIDop.publicationIssue">18584</meta:user-defined>
    <meta:user-defined meta:name="OVERHEIDop.PrbID/DC.identifier">prb-2025-18584</meta:user-defined>
    <meta:user-defined meta:name="OVERHEIDop.versieInformatie"/>
  </office:meta>
</office:document-meta>
</file>