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uurloseweg 115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fase 2 en de aansluiting op de Wiersse naar woningen aan de Ruurloseweg 115 te Vorden. </text:p>
            <text:p text:style-name="common-al">Provincie Gelderland heeft op 4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1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8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Flora en Fauna Ruurloseweg 115 Vor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80</meta:user-defined>
    <meta:user-defined meta:name="OVERHEIDop.PrbID/DC.identifier">prb-2025-18580</meta:user-defined>
    <meta:user-defined meta:name="OVERHEIDop.versieInformatie"/>
  </office:meta>
</office:document-meta>
</file>