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faunabeheer) verplaatsen van roeken (roekenbeschermingsplan Weert), Limburglaan en omliggende straten tussen Maaslandlaan en Roermondseweg,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imburglaan en omliggende straten tussen Maaslandlaan en Roermondseweg, Weert</text:p>
            <text:p text:style-name="common-al">Aangevraagde activiteit(en): Flora- en fauna-activiteit (faunabeheer)</text:p>
            <text:p text:style-name="common-al">Betreft: verplaatsen van roeken (roekenbeschermingsplan Weert)</text:p>
            <text:p text:style-name="common-al">Aanvraagdatum: 23 oktober 2025</text:p>
            <text:p text:style-name="common-al">Zaaknummer: Z2025-00002534</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7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34</meta:user-defined>
    <dc:language>nl</dc:language>
    <meta:user-defined meta:name="OVERHEIDop.locatietype/OVERHEIDop.gebiedsmarkering">Vlak</meta:user-defined>
    <meta:user-defined meta:name="DC.title">Aanvraag Omgevingsvergunning flora- en fauna-activiteit (faunabeheer) verplaatsen van roeken (roekenbeschermingsplan Weert), Limburglaan en omliggende straten tussen Maaslandlaan en Roermondseweg, Weert</meta:user-defined>
    <meta:user-defined meta:name="DCTERMS.W3CDTF/DCTERMS.available">2025-11-11</meta:user-defined>
    <meta:user-defined meta:name="DCTERMS.W3CDTF/OVERHEIDop.jaargang">2025</meta:user-defined>
    <meta:user-defined meta:name="OVERHEIDop.publicationIssue">18579</meta:user-defined>
    <meta:user-defined meta:name="OVERHEIDop.PrbID/DC.identifier">prb-2025-18579</meta:user-defined>
    <meta:user-defined meta:name="OVERHEIDop.versieInformatie"/>
  </office:meta>
</office:document-meta>
</file>