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besluit verlengen beslistermijn omgevingsvergunning PreZero Recycling B.V., Ankerkade 21, 6222NL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realiseren van laadpleinen</text:p>
            <text:p text:style-name="common-al">Aangevraag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Locatie: PreZero Recycling B.V., Ankerkade 21, 6222NL Maastricht</text:p>
            <text:p text:style-name="common-al">Datum besluit: 7 november 2025</text:p>
            <text:p text:style-name="common-al">Zaaknummer: Z2025-00009680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57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7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7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680</meta:user-defined>
    <meta:user-defined meta:name="DCTERMS.abstract">Provincie Limburg, besluit verlengen beslistermijn omgevingsvergunning PreZero Recycling B.V., Ankerkade 21, 6222NL Maastricht</meta:user-defined>
    <dc:language>nl</dc:language>
    <meta:user-defined meta:name="OVERHEIDop.locatietype/OVERHEIDop.gebiedsmarkering">Vlak</meta:user-defined>
    <meta:user-defined meta:name="DC.title">Provincie Limburg, besluit verlengen beslistermijn omgevingsvergunning PreZero Recycling B.V., Ankerkade 21, 6222NL Maastricht</meta:user-defined>
    <meta:user-defined meta:name="DCTERMS.W3CDTF/DCTERMS.available">2025-11-11</meta:user-defined>
    <meta:user-defined meta:name="DCTERMS.W3CDTF/OVERHEIDop.jaargang">2025</meta:user-defined>
    <meta:user-defined meta:name="OVERHEIDop.publicationIssue">18576</meta:user-defined>
    <meta:user-defined meta:name="OVERHEIDop.PrbID/DC.identifier">prb-2025-18576</meta:user-defined>
    <meta:user-defined meta:name="OVERHEIDop.versieInformatie"/>
  </office:meta>
</office:document-meta>
</file>