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279, Horn - Helmond, ter hoogte van kilometrering 2.3, aan de linkerzijde. Omgeving Beekkant 2a, 6095P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ter hoogte van kilometrering 2.3, aan de linkerzijde. Omgeving Beekkant 2a, 6095PE Baex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</text:p>
            <text:p text:style-name="common-al">Aanvraagdatum: 6 november 2025</text:p>
            <text:p text:style-name="common-al">Zaaknummer: Z2025-0000266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7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passen telecommunicatiekabel langs de provinciale weg N279, Horn - Helmond, ter hoogte van kilometrering 2.3, aan de linkerzijde. Omgeving Beekkant 2a, 6095PE Baex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73</meta:user-defined>
    <meta:user-defined meta:name="OVERHEIDop.PrbID/DC.identifier">prb-2025-18573</meta:user-defined>
    <meta:user-defined meta:name="OVERHEIDop.versieInformatie"/>
  </office:meta>
</office:document-meta>
</file>