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glasvezelkabel op de N662 Ritthemsestraat tussen km 0,1 en km 3,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2 Ritthemsestraat tussen km 0,1 en km 3,7 </text:p>
            <text:p text:style-name="common-al">Aangevraagde activiteit(en): activiteiten op en rond de provinciale weg</text:p>
            <text:p text:style-name="common-al">Betreft: EPR - STN Route 2321 Provincie</text:p>
            <text:p text:style-name="common-al">Datum ontvangst: 30 oktober 2025</text:p>
            <text:p text:style-name="common-al">Zaaknummer: 781211</text:p>
            <text:p text:style-name="common-al">DSO verzoeknummer : 202510300035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1211</meta:user-defined>
    <meta:user-defined meta:name="DCTERMS.abstract">Aanvraag omgevingsvergunning voor aanleg glasvezelkabel op de N662 Ritthemsestraat tussen km 0,1 en km 3,7.</meta:user-defined>
    <dc:language>nl</dc:language>
    <meta:user-defined meta:name="OVERHEIDop.locatietype/OVERHEIDop.gebiedsmarkering">Vlak</meta:user-defined>
    <meta:user-defined meta:name="DC.title">Aanvraag omgevingsvergunning van Stedin Netbeheer B.V. voor aanleg glasvezelkabel op de N662 Ritthemsestraat tussen km 0,1 en km 3,7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72</meta:user-defined>
    <meta:user-defined meta:name="OVERHEIDop.PrbID/DC.identifier">prb-2025-18572</meta:user-defined>
    <meta:user-defined meta:name="OVERHEIDop.versieInformatie"/>
  </office:meta>
</office:document-meta>
</file>