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verordening Natuur- en Landschapsbeheer Limburg 2016, onderdeel Agrarisch Natuur- en Landschapsbeheer, beheerjaren 2026-202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artikel 1.2 en 1.3 van de Subsidieverordening Natuur- en Landschapsbeheer 2016 bekend dat zij in hun vergadering van 4 november 2025 hebben vastgesteld: </text:p>
            <text:p text:style-name="al"/>
            <text:p text:style-name="al">
            <text:span text:style-name="nadrukvet">Openstellingsbesluit Subsidieverordening Natuur- en Landschapsbeheer Limburg 2016, onderdeel Agrarisch Natuur- en Landschapsbeheer, beheerjaren 2026-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subsidiabele activiteiten </text:p>
            <text:list text:style-name="id1-3-2-2-1-2">
              <text:list-item text:style-override="id1-3-2-2-1-2">
                <text:number>1.</text:number>
                <text:p text:style-name="al">Aan aanvragers als bedoeld in artikel 3.1 van de Subsidieverordening Natuur- en Landschapsbeheer Limburg 2016 (hierna: SVNL) kan subsidie worden verstrekt voor beheeractiviteiten gericht op behoud en versterking van een leefgebied genoemd in artikel 2, eerste lid. </text:p>
              </text:list-item>
              <text:list-item text:style-override="id1-3-2-2-1-3">
                <text:number>2.</text:number>
                <text:p text:style-name="al">Aan aanvragers als bedoeld in artikel 3.1 van de Subsidieverordening Natuur- en Landschapsbeheer Limburg 2016 (hierna: SVNL) kan subsidie worden verstrekt voor herijking van de tarieven bedoeld in bijlagen 3 en 4 van de SVNL.</text:p>
              </text:list-item>
              <text:list-item text:style-override="id1-3-2-2-1-4">
                <text:number>3.</text:number>
                <text:p text:style-name="al">Subsidie als bedoeld in het eerste en tweede lid kan gelet op artikel 3.1 van de SVNL worden aangevraagd door een vereniging met volledige rechtsbevoegdheid bestaande uit landbouwers en andere grondgebruikers van landbouwgrond.</text:p>
              </text:list-item>
              <text:list-item text:style-override="id1-3-2-2-1-5">
                <text:number>4.</text:number>
                <text:p text:style-name="al">Een vereniging bedoeld in het derde lid dient te beschikken over een certificaat collectief agrarisch natuurbeheer 2026,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2" text:style-name="artikel">
            <text:p text:style-name="artikel_kop_titel"><text:span text:style-name="artikel_kop_label">Artikel</text:span> <text:span text:style-name="artikel_kop_nr">2</text:span> Subsidieplafonds</text:p>
            <text:list text:style-name="id1-3-2-2-2-2">
              <text:list-item text:style-override="id1-3-2-2-2-2">
                <text:number>1.</text:number>
                <text:p text:style-name="al">Voor subsidies als bedoeld in artikel 3.2 van de SVNL, onderdeel Agrarisch Natuur- en Landschapsbeheer, wordt een subsidieplafond vastgesteld voor de leefgebieden met de volgende aanduiding: </text:p>
                <text:list text:style-name="id1-3-2-2-2-2-3">
                  <text:list-item text:style-override="id1-3-2-2-2-2-3-1">
                    <text:number>•</text:number>
                    <text:p text:style-name="al">Open Grasland; </text:p>
                  </text:list-item>
                  <text:list-item text:style-override="id1-3-2-2-2-2-3-2">
                    <text:number>•</text:number>
                    <text:p text:style-name="al">Open Akkerland; </text:p>
                  </text:list-item>
                  <text:list-item text:style-override="id1-3-2-2-2-2-3-3">
                    <text:number>•</text:number>
                    <text:p text:style-name="al">Dooradering; </text:p>
                  </text:list-item>
                  <text:list-item text:style-override="id1-3-2-2-2-2-3-4">
                    <text:number>•</text:number>
                    <text:p text:style-name="al">Waterbeheergebieden. </text:p>
                  </text:list-item>
                  <text:list-item text:style-override="id1-3-2-2-2-2-3-5">
                    <text:number>•</text:number>
                    <text:p text:style-name="al">Klimaatbeheergebieden. </text:p>
                  </text:list-item>
                </text:list>
              </text:list-item>
              <text:list-item text:style-override="id1-3-2-2-2-3">
                <text:number>2.</text:number>
                <text:p text:style-name="al">Het subsidieplafond voor de verschillende leefgebieden bedoeld in het eerste lid bedraagt voor de volledige periode 2026 tot en met 2028 € 10.583.552, waarvan per begrotingsjaar €3.527.850.</text:p>
              </text:list-item>
              <text:list-item text:style-override="id1-3-2-2-2-4">
                <text:number>3.</text:number>
                <text:p text:style-name="al">Het subsidieplafond voor subsidies als bedoeld in artikel 1, tweede lid, voor herijking van de tarieven opgenomen in bijlagen 3 en 4 van de SVNL, bedraagt voor de volledige periode 2026 tot en met 2028 € 4.299.798, waarvan per begrotingsjaar € 1.433.266. </text:p>
              </text:list-item>
            </text:list>
          </text:section>
          <text:section text:name="artikel_id1-3-2-2-3" text:style-name="artikel">
            <text:p text:style-name="artikel_kop_titel"><text:span text:style-name="artikel_kop_label">Artikel</text:span> <text:span text:style-name="artikel_kop_nr">3</text:span> Aanvraagperiode en loket voor indiening</text:p>
            <text:list text:style-name="id1-3-2-2-3-2">
              <text:list-item text:style-override="id1-3-2-2-3-2">
                <text:number>1.</text:number>
                <text:p text:style-name="al">Onder verwijzing naar artikel 3.1 van de SVNL kunnen aanvragen voor subsidies als bedoeld in artikel 1 van dit besluit in de periode van 17 november 2025 tot en met 28 november 2025 worden ingediend bij de Provincie Limburg, Limburglaan 10, 6229 GA Maastricht. </text:p>
              </text:list-item>
              <text:list-item text:style-override="id1-3-2-2-3-3">
                <text:number>2.</text:number>
                <text:p text:style-name="al">Een subsidieaanvraag kan uitsluitend worden ingediend door gebruikmaking van het aanvraagformulier ‘Uitbreiding en/of wijziging gebiedsaanvraag Agrarisch Natuur- en Landschapsbeheer (ANLb) aanvraag periode 2026’, dat geplaatst is op de website van de Provincie Limburg: www.limburg.nl/subsidies&gt;actuele subsidieregelingen. </text:p>
              </text:list-item>
              <text:list-item text:style-override="id1-3-2-2-3-4">
                <text:number>3.</text:number>
                <text:p text:style-name="al">Het aanvraagformulier dient volledig ingevuld en rechtsgeldig ondertekend te worden en te zijn voorzien van alle bijlagen zoals aangegeven op het formulier en dient te worden verzonden naar het adres: Gedeputeerde Staten van Limburg, Cluster Subsidies, Postbus 5700, 6202 MA Maastricht). Een aanvraag per e-mail dient uitsluitend te worden verzonden naar: postbus@prvlimburg.nl.</text:p>
              </text:list-item>
            </text:list>
          </text:section>
          <text:section text:name="artikel_id1-3-2-2-4" text:style-name="artikel">
            <text:p text:style-name="artikel_kop_titel"><text:span text:style-name="artikel_kop_label">Artikel</text:span> <text:span text:style-name="artikel_kop_nr">4</text:span> Goedkeuringen</text:p>
            <text:p text:style-name="al">De subsidies als bedoeld in artikel 1 van dit besluit worden uitsluitend verleend voor die onderdelen die ook door de Europese Commissie en de Minister van Landbouw, Natuur en Voedselkwaliteit zijn of worden goedgekeurd. Voor het agrarisch natuurbeheer geldt dat het Nationaal Strategisch Programma voor de Nederlandse invulling van het Gemeenschappelijke Landbouwbeleid (GLB-NSP) moet zijn goedgekeurd door bovengenoemde instellingen. </text:p>
          </text:section>
          <text:section text:name="artikel_id1-3-2-2-5" text:style-name="artikel">
            <text:p text:style-name="artikel_kop_titel"><text:span text:style-name="artikel_kop_label">Artikel</text:span> <text:span text:style-name="artikel_kop_nr">5</text:span> Natuurbeheerplan Limburg 2026</text:p>
            <text:p text:style-name="al">De subsidies bedoeld in artikel 1 in dit besluit worden uitsluitend verstrekt voor zover het perceel/terrein als subsidiabel is aangemerkt in het Natuurbeheerplan Limburg 2026.</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van di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Subsidieverordening Natuur- en Landschapsbeheer Limburg 2016, onderdeel Agrarisch Natuur- en Landschapsbeheer, beheerjaren 2026-2028</text:p>
          </text:section>
        </text:section>
        <text:section text:name="regeling-sluiting_id1-3-2-3" text:style-name="regeling-sluiting">
          <text:section text:name="ondertekening_id1-3-2-3-1">
            <text:p><text:span text:style-name="functie">Maastricht, d.d. 4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de Secretaris,</text:span></text:p>
            <text:p><text:span text:style-name="functie">De heer drs.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5 van de Algemene wet bestuursrecht]|[1.0:c:BWBR0005537&amp;artikel=4%3A25&amp;g=2025-09-01</meta:user-defined>
    <meta:user-defined meta:name="DC.source">Artikel 1.2 Subsidieverordening Natuur- en Landschapsbeheer Limburg 2016]|[https://lokaleregelgeving.overheid.nl/CVDR603426/13#artikel_1.2</meta:user-defined>
    <meta:user-defined meta:name="DCTERMS.alternative">Openstellingsbesluit Subsidieverordening Natuur- en Landschapsbeheer Limburg 2016, onderdeel Agrarisch Natuur- en Landschapsbeheer, beheerjaren 2026-2028</meta:user-defined>
    <dc:language>nl</dc:language>
    <meta:user-defined meta:name="OVERHEIDop.locatietype/OVERHEIDop.gebiedsmarkering">Provincie</meta:user-defined>
    <meta:user-defined meta:name="DC.title">Openstellingsbesluit Subsidieverordening Natuur- en Landschapsbeheer Limburg 2016, onderdeel Agrarisch Natuur- en Landschapsbeheer, beheerjaren 2026-2028</meta:user-defined>
    <meta:user-defined meta:name="DCTERMS.W3CDTF/DCTERMS.available">2025-11-12</meta:user-defined>
    <meta:user-defined meta:name="DCTERMS.W3CDTF/OVERHEIDop.jaargang">2025</meta:user-defined>
    <meta:user-defined meta:name="OVERHEIDop.publicationIssue">18570</meta:user-defined>
    <meta:user-defined meta:name="OVERHEIDop.betreftRegeling">CVDR746646_1</meta:user-defined>
    <meta:user-defined meta:name="OVERHEIDop.PrbID/DC.identifier">prb-2025-18570</meta:user-defined>
    <meta:user-defined meta:name="xs:date/OVERHEIDop.startdatum">2025-11-13</meta:user-defined>
    <meta:user-defined meta:name="OVERHEIDop.versieInformatie"/>
  </office:meta>
</office:document-meta>
</file>