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 Bekendmaking omgevings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lenging van vergunning op grond van de Omgevingswet.</text:p>
            <text:p text:style-name="common-al">Betreft: Bekendmaking omgevingsvergunning omgevingswet, uitvoeren van tellingen naar gewone en grijze zeehonden in de Waddenzee.</text:p>
            <text:p text:style-name="common-al">Locatie: Waddenzee</text:p>
            <text:p text:style-name="common-al">Gedeputeerde Staten hebben een omgevingsvergunning verleend onder zaaknummer 283649. De omgevingsvergunning is geldig van 1 april 2025 tot 1 april 2028. </text:p>
            <text:p text:style-name="common-al">Tegen deze omgevingsvergunning kan gedurende 6 weken kan door een belanghebbende en een indiener van een zienswijze beroep worden ingesteld.</text:p>
            <text:p text:style-name="common-al">Als u de stukken digitaal wilt inzien: klik hiernaast op de link 'Bekijk documenten’ om de stukken te bekijken. </text:p>
            <text:p text:style-name="common-al">Indien u de vergunning in het Provinsjehûs Leeuwarden wilt inzien, kunt u vooraf contact opnemen met de Frontoffice van team Groene Regelgeving via wnb@fryslan.frl  of 058 - 292 8995 (graag het zaaknummer vermelden in uw correspondentie). </text:p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5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Waddenzee  Bekendmaking omgevingsvergunning Omgevingswet</meta:user-defined>
    <meta:user-defined meta:name="OVERHEIDop.datumEindeReactietermijn">2025-03-21</meta:user-defined>
    <meta:user-defined meta:name="OVERHEIDop.TilID/OVERHEIDop.terinzageleggingOP">til-2025-4163</meta:user-defined>
    <meta:user-defined meta:name="DCTERMS.W3CDTF/DCTERMS.available">2025-02-07</meta:user-defined>
    <meta:user-defined meta:name="DCTERMS.W3CDTF/OVERHEIDop.jaargang">2025</meta:user-defined>
    <meta:user-defined meta:name="OVERHEIDop.publicationIssue">1857</meta:user-defined>
    <meta:user-defined meta:name="OVERHEIDop.PrbID/DC.identifier">prb-2025-1857</meta:user-defined>
    <meta:user-defined meta:name="OVERHEIDop.versieInformatie"/>
  </office:meta>
</office:document-meta>
</file>