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NWG Infra B.V. voor aanleg elektra aansluiting op de N288 Rondweg Koudekerke ter hoogte van km 3,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8 Rondweg Koudekerke ter hoogte van km 3,6</text:p>
            <text:p text:style-name="common-al">Aangevraagde activiteit(en): activiteiten op en rond de provinciale weg</text:p>
            <text:p text:style-name="common-al">Betreft: Nieuwe elektra aansluiting t.b.v. OV-kast </text:p>
            <text:p text:style-name="common-al">Datum ontvangst: 3 november 2025</text:p>
            <text:p text:style-name="common-al">Zaaknummer: 782666</text:p>
            <text:p text:style-name="common-al">DSO verzoeknummer : 202511030131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2666</meta:user-defined>
    <meta:user-defined meta:name="DCTERMS.abstract">Aanvraag omgevingsvergunning voor aanleg elektra aansluiting  op de N288 Rondweg Koudekerke ter hoogte van km 3,6.</meta:user-defined>
    <dc:language>nl</dc:language>
    <meta:user-defined meta:name="OVERHEIDop.locatietype/OVERHEIDop.gebiedsmarkering">Adres</meta:user-defined>
    <meta:user-defined meta:name="DC.title">Aanvraag omgevingsvergunning van DNWG Infra B.V. voor aanleg elektra aansluiting op de N288 Rondweg Koudekerke ter hoogte van km 3,6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569</meta:user-defined>
    <meta:user-defined meta:name="OVERHEIDop.PrbID/DC.identifier">prb-2025-18569</meta:user-defined>
    <meta:user-defined meta:name="OVERHEIDop.versieInformatie"/>
  </office:meta>
</office:document-meta>
</file>