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oeristische doelverwijzingsborden langs de provinciale weg N278, Maastricht - Vaals, ter hoogte van kilometrering 10.7, aan de rechterzijde van de weg. En ter hoogte van kilometrering 10.96, aan de linkerzijde van de weg. Omgeving De Hut 11, 6273NA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ter hoogte van kilometrering 10.7, aan de rechterzijde van de weg. En ter hoogte van kilometrering 10.96, aan de linkerzijde van de weg. Omgeving De Hut 11, 6273NA Ingb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oeristische doelverwijzingsborden </text:p>
            <text:p text:style-name="common-al">Aanvraagdatum: 5 november 2025</text:p>
            <text:p text:style-name="common-al">Zaaknummer: Z2025-000026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oeristische doelverwijzingsborden langs de provinciale weg N278, Maastricht - Vaals, ter hoogte van kilometrering 10.7, aan de rechterzijde van de weg. En ter hoogte van kilometrering 10.96, aan de linkerzijde van de weg. Omgeving De Hut 11, 6273NA Ingb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7</meta:user-defined>
    <meta:user-defined meta:name="OVERHEIDop.PrbID/DC.identifier">prb-2025-18567</meta:user-defined>
    <meta:user-defined meta:name="OVERHEIDop.versieInformatie"/>
  </office:meta>
</office:document-meta>
</file>