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Schaarsestraat 6 Bergha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wijzigen van een veehouderij naar akkerbouw aan de Schaarsestraat 6 te Bergharen.</text:p>
            <text:p text:style-name="common-al">Provincie Gelderland heeft op 3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0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6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Schaarsestraat 6 Berghar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62</meta:user-defined>
    <meta:user-defined meta:name="OVERHEIDop.PrbID/DC.identifier">prb-2025-18562</meta:user-defined>
    <meta:user-defined meta:name="OVERHEIDop.versieInformatie"/>
  </office:meta>
</office:document-meta>
</file>