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kabels aan de V77, provinciale vaarweg Almelo - De Haandrik, ter hoogte van hectometerpunt 4.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september 2025 een vergunningsaanvraag ontvangen voor het uitvoeren van werkzaamheden aan de rechterzijde van de V77, provinciale vaarweg Almelo - De Haandrik, ter hoogte van hectometerpunt 4.265.  Het gaat om het aanleggen van kabels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55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5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5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376</meta:user-defined>
    <meta:user-defined meta:name="DCTERMS.abstract">Kennisgeving verleende vergunning voor het aanleggen van kabels aan de V77, provinciale vaarweg Almelo - De Haandrik, ter hoogte van hectometerpunt 4.265</meta:user-defined>
    <dc:language>nl</dc:language>
    <meta:user-defined meta:name="OVERHEIDop.locatietype/OVERHEIDop.gebiedsmarkering">Vlak</meta:user-defined>
    <meta:user-defined meta:name="DC.title">Kennisgeving verleende vergunning voor het aanleggen van kabels aan de V77, provinciale vaarweg Almelo - De Haandrik, ter hoogte van hectometerpunt 4.265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559</meta:user-defined>
    <meta:user-defined meta:name="OVERHEIDop.PrbID/DC.identifier">prb-2025-18559</meta:user-defined>
    <meta:user-defined meta:name="OVERHEIDop.versieInformatie"/>
  </office:meta>
</office:document-meta>
</file>