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Oirschot-Evers, Wijnhovenstraat 13 Haghorst - Z/26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Wijnhovenstraat 13, 5089 NX te Haghorst </text:p>
            <text:p text:style-name="common-al">Zaaknummer:  Z/265277</text:p>
            <text:p text:style-name="common-al">Activiteit: Natura 2000-activiteit</text:p>
            <text:p text:style-name="common-al">Datum ontvangen:  29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27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Oirschot-Evers, Wijnhovenstraat 13 Haghorst - Z/265277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56</meta:user-defined>
    <meta:user-defined meta:name="OVERHEIDop.PrbID/DC.identifier">prb-2025-18556</meta:user-defined>
    <meta:user-defined meta:name="OVERHEIDop.versieInformatie"/>
  </office:meta>
</office:document-meta>
</file>