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openen en dichten van een bestaande handhole op de N764, provinciale weg Zwolle - Kampen, ter hoogte van hectometerpunt 10.582 en 4.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5 juni 2025 een aanvraag ontvangen voor een vergunning voor het openen en dichten van een bestaande handhole op de N764, provinciale weg Zwolle - Kampen, ter hoogte van hectometerpunt 10.582 en 4.7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8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55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5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5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296</meta:user-defined>
    <meta:user-defined meta:name="DCTERMS.abstract">Kennisgeving verleende vergunning voor het openen en dichten van een bestaande handhole op de N764, provinciale weg Zwolle - Kampen, ter hoogte van hectometerpunt 10.582 en 4.700</meta:user-defined>
    <dc:language>nl</dc:language>
    <meta:user-defined meta:name="OVERHEIDop.locatietype/OVERHEIDop.gebiedsmarkering">Vlak</meta:user-defined>
    <meta:user-defined meta:name="DC.title">Kennisgeving verleende vergunning voor het openen en dichten van een bestaande handhole op de N764, provinciale weg Zwolle - Kampen, ter hoogte van hectometerpunt 10.582 en 4.700</meta:user-defined>
    <meta:user-defined meta:name="DCTERMS.W3CDTF/DCTERMS.available">2025-11-10</meta:user-defined>
    <meta:user-defined meta:name="DCTERMS.W3CDTF/OVERHEIDop.jaargang">2025</meta:user-defined>
    <meta:user-defined meta:name="OVERHEIDop.publicationIssue">18554</meta:user-defined>
    <meta:user-defined meta:name="OVERHEIDop.PrbID/DC.identifier">prb-2025-18554</meta:user-defined>
    <meta:user-defined meta:name="OVERHEIDop.versieInformatie"/>
  </office:meta>
</office:document-meta>
</file>