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Graven in bodem - kwaliteit &gt; interventiewaarde, Ankerkade 21, 6222NL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5 is een melding ontvangen waarvoor geen vergunningsplicht geldt voor de locatie Ankerkade 21, 6222NL Maastricht. De melding is geregistreerd onder zaaknummer Z2025-00011374.</text:p>
            <text:p text:style-name="common-al">De melding betreft graven in bodem met een kwaliteit boven de interventiewaarde bodemkwaliteit.</text:p>
            <text:p text:style-name="common-al">
            <text:span text:style-name="nadrukvet">Waarom publiceert Provincie Limburg dit bericht?</text:span>
          </text:p>
            <text:p text:style-name="common-al">Met dit bericht laat Provincie Limburg u weten dat er een melding Graven in Bodem &gt; Interventiewaarde is ontvangen en er misschien iets verandert in uw omgeving.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 Voor meer informatie kunt u contact opnemen via info@odzl.nl of telefoonnummer +31 43 389 73 30.</text:p>
            <text:p text:style-name="common-al">
            <text:span text:style-name="nadrukvet">Informatie</text:span>
          </text:p>
            <text:p text:style-name="last-al">Omgevingsdienst Zuid-Lim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551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55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55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11374</meta:user-defined>
    <meta:user-defined meta:name="DCTERMS.abstract">Provincie Limburg, melding Graven in bodem - kwaliteit &gt; interventiewaarde, Ankerkade 21, 6222NL Maastricht</meta:user-defined>
    <dc:language>nl</dc:language>
    <meta:user-defined meta:name="OVERHEIDop.locatietype/OVERHEIDop.gebiedsmarkering">Vlak</meta:user-defined>
    <meta:user-defined meta:name="DC.title">Provincie Limburg, melding Graven in bodem - kwaliteit &gt; interventiewaarde, Ankerkade 21, 6222NL Maastricht</meta:user-defined>
    <meta:user-defined meta:name="DCTERMS.W3CDTF/DCTERMS.available">2025-11-10</meta:user-defined>
    <meta:user-defined meta:name="DCTERMS.W3CDTF/OVERHEIDop.jaargang">2025</meta:user-defined>
    <meta:user-defined meta:name="OVERHEIDop.publicationIssue">18551</meta:user-defined>
    <meta:user-defined meta:name="OVERHEIDop.PrbID/DC.identifier">prb-2025-18551</meta:user-defined>
    <meta:user-defined meta:name="OVERHEIDop.versieInformatie"/>
  </office:meta>
</office:document-meta>
</file>