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Tussen de rails, plangebied Lunetten-Koningsweg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door middel van een maatwerkbesluit maatwerkvoorschriften te verbinden aan de kap van een houtopstand.</text:p>
            <text:p text:style-name="common-al">Het besluit heeft zaaknummer Z-PU-2025-001523 en gaat over toestemming voor het herbeplanten van bomen op een andere locatie binnen het plangebied.</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1523</meta:user-defined>
    <meta:user-defined meta:name="DCTERMS.abstract">Betreft: besluit op locatie Tussen de rails, plangebied Lunetten-Koningsweg in Utrecht</meta:user-defined>
    <dc:language>nl</dc:language>
    <meta:user-defined meta:name="OVERHEIDop.locatietype/OVERHEIDop.gebiedsmarkering">Vlak</meta:user-defined>
    <meta:user-defined meta:name="DC.title">Besluit aangevraagd maatwerkvoorschrift houtopstanden - Tussen de rails, plangebied Lunetten-Koningsweg in Utrecht</meta:user-defined>
    <meta:user-defined meta:name="OVERHEIDop.datumEindeReactietermijn">2025-12-18</meta:user-defined>
    <meta:user-defined meta:name="OVERHEIDop.terinzageleggingBG">https://jeleefomgeving.nl/inzien/001797864/82dc445d-6bf5-404a-abda-39268753fc8f</meta:user-defined>
    <meta:user-defined meta:name="DCTERMS.W3CDTF/DCTERMS.available">2025-11-10</meta:user-defined>
    <meta:user-defined meta:name="DCTERMS.W3CDTF/OVERHEIDop.jaargang">2025</meta:user-defined>
    <meta:user-defined meta:name="OVERHEIDop.publicationIssue">18550</meta:user-defined>
    <meta:user-defined meta:name="OVERHEIDop.PrbID/DC.identifier">prb-2025-18550</meta:user-defined>
    <meta:user-defined meta:name="OVERHEIDop.versieInformatie"/>
  </office:meta>
</office:document-meta>
</file>