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provincie Noord-Holland, 4 november 2025, nr. 2441730/2443655 tot vaststelling van de subsidieplafonds, aanvraagperioden en de tarieven voor het begrotingsjaar 2026 voor: de Subsidieverordening Natuur- en Landschapsbeheer Noord-Holland 2016 (SVNL2016) onderdeel Agrarisch Natuur en Landschapsbeheer (ANLb)</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rtikelen 1.2 en 2.13a van de Subsidieverordening Natuur- en Landschapsbeheer Noord-Holland 2016, </text:p>
            <text:p text:style-name="al"/>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 Subsidieplafonds – Herziening gemiddelde kosten per hectare </text:span>
          </text:p>
            <text:p text:style-name="al">Voor de herziening van de gemiddelde kosten per hectareleefgebied als bedoeld in artikel 3.7a van de Subsidieverordening Natuur- en Landschapsbeheer (SVNL2016) worden voor het onderdeel Agrarisch Natuur- en Landschapsbeheer (ANLb) begrotingsjaar 2026 de volgende subsidieplafonds vastgesteld voor de resterende subsidieperiode van 3 jaar (2026-2028): </text:p>
            <text:p text:style-name="al"/>
            <text:p text:style-name="al">Voor de subsidies als bedoeld in artikel 3.2 (SVNL2016): </text:p>
            <text:p text:style-name="al">Voor het deelgebied van agrarisch collectief de Lieuw voor het verhogen van de tarieven van de lopende beschikking naar het maximale tarief inclusief indexatie 12,7%; € 1.678.611 (€ 559.537 per jaar). </text:p>
            <text:p text:style-name="al"/>
            <text:p text:style-name="al">En verder voor alle agrarische collectieven gezamenlijk voor de indexatie van bestaand beheer in de lopende beschikking met een gemiddeld percentage van 12,7 %; € 4.243.584 (€ 1.414.528 per jaar).</text:p>
            <text:p text:style-name="al"/>
            <text:p text:style-name="al">
            <text:span text:style-name="nadrukvet">B. Subsidieplafonds - Uitbreiding </text:span>
          </text:p>
            <text:p text:style-name="al">Voor de wijziging van subsidies als bedoeld in artikel 3.13 van de Subsidieverordening Natuur- en Landschapsbeheer (SVNL2016) worden voor het onderdeel Agrarisch Natuur- en Landschapsbeheer (ANLb) begrotingsjaar 2026 de volgende subsidieplafonds vastgesteld voor de resterende subsidieperiode van 3 jaar (2026-2028): </text:p>
            <text:p text:style-name="al"/>
            <text:p text:style-name="al">Voor de subsidies als bedoeld in artikel 3.2 (SVNL2016) 5.110.634 per jaar, in totaal € 15.331.902 en specifiek voor het leefgebied met aanduiding: </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entry" table:number-rows-spanned="1" table:number-columns-spanned="1">
                    <text:p text:style-name="table_al">Open Grasland: </text:p>
                  </table:table-cell>
                  <table:table-cell table:style-name="entry" table:number-rows-spanned="1" table:number-columns-spanned="1">
                    <text:p text:style-name="table_al">€ 1.646.318,25,-  </text:p>
                  </table:table-cell>
                  <table:table-cell table:style-name="entry" table:number-rows-spanned="1" table:number-columns-spanned="1">
                    <text:p text:style-name="table_al">(€ 548.772,75 ,- per jaar)</text:p>
                  </table:table-cell>
                </table:table-row>
                <table:table-row table:style-name="row">
                  <table:table-cell table:style-name="entry" table:number-rows-spanned="1" table:number-columns-spanned="1">
                    <text:p text:style-name="table_al">Open Akker: </text:p>
                  </table:table-cell>
                  <table:table-cell table:style-name="entry" table:number-rows-spanned="1" table:number-columns-spanned="1">
                    <text:p text:style-name="table_al">€ 9.135.000,-  </text:p>
                  </table:table-cell>
                  <table:table-cell table:style-name="entry" table:number-rows-spanned="1" table:number-columns-spanned="1">
                    <text:p text:style-name="table_al"> (€ 3.045.000,- per jaar)</text:p>
                  </table:table-cell>
                </table:table-row>
                <table:table-row table:style-name="row">
                  <table:table-cell table:style-name="entry" table:number-rows-spanned="1" table:number-columns-spanned="1">
                    <text:p text:style-name="table_al">Dooradering: </text:p>
                  </table:table-cell>
                  <table:table-cell table:style-name="entry" table:number-rows-spanned="1" table:number-columns-spanned="1">
                    <text:p text:style-name="table_al">€ 1.572.947,25 </text:p>
                  </table:table-cell>
                  <table:table-cell table:style-name="entry" table:number-rows-spanned="1" table:number-columns-spanned="1">
                    <text:p text:style-name="table_al">(€ 524.315,75 ,- per jaar)</text:p>
                  </table:table-cell>
                </table:table-row>
                <table:table-row table:style-name="row">
                  <table:table-cell table:style-name="entry" table:number-rows-spanned="1" table:number-columns-spanned="1">
                    <text:p text:style-name="table_al">Water: </text:p>
                  </table:table-cell>
                  <table:table-cell table:style-name="entry" table:number-rows-spanned="1" table:number-columns-spanned="1">
                    <text:p text:style-name="table_al">€ 2.182.636.50,- </text:p>
                  </table:table-cell>
                  <table:table-cell table:style-name="entry" table:number-rows-spanned="1" table:number-columns-spanned="1">
                    <text:p text:style-name="table_al">(€ 727.545,50 per jaar)</text:p>
                  </table:table-cell>
                </table:table-row>
                <table:table-row table:style-name="row">
                  <table:table-cell table:style-name="entry" table:number-rows-spanned="1" table:number-columns-spanned="1">
                    <text:p text:style-name="table_al">Klimaat: </text:p>
                  </table:table-cell>
                  <table:table-cell table:style-name="entry" table:number-rows-spanned="1" table:number-columns-spanned="1">
                    <text:p text:style-name="table_al">€ 795.000,- </text:p>
                  </table:table-cell>
                  <table:table-cell table:style-name="entry" table:number-rows-spanned="1" table:number-columns-spanned="1">
                    <text:p text:style-name="table_al">(€ 265.000,-per jaar)</text:p>
                  </table:table-cell>
                </table:table-row>
              </table:table>
              <text:p text:style-name="table_bottom"/>
            </text:section>
            <text:p text:style-name="al"/>
            <text:p text:style-name="al">
            <text:span text:style-name="nadrukvet">C. Aanvraagperiode </text:span>
          </text:p>
            <text:p text:style-name="al">Aanvragen voor subsidies als bedoeld in artikel I van dit besluit kunnen in de periode van 24 november 2025 tot en met 31 december 2025, 17.00 uur worden ingediend bij de Provincie Noord-Holland, waarbij een subsidieaanvraag moet worden ingediend met gebruikmaking van het daartoe door de Gedeputeerde Staten beschikbaar gestelde aanvraagformulier. </text:p>
            <text:p text:style-name="al"/>
            <text:p text:style-name="al">
            <text:span text:style-name="nadrukvet">D. Aanvrager </text:span>
          </text:p>
            <text:p text:style-name="al">U kunt een subsidie aanvragen en/of wijzigen indien u een gecertificeerd agrarisch collectief bent. </text:p>
          </text:section>
          <text:section text:name="artikel_id1-3-2-2-2" text:style-name="artikel">
            <text:p text:style-name="artikel_kop_titel"><text:span text:style-name="artikel_kop_label">ARTIKEL</text:span> <text:span text:style-name="artikel_kop_nr">II</text:span>  - Tarieven </text:p>
            <text:p text:style-name="al">De jaarvergoeding voor de agrarische beheerpakketten worden voor dit begrotingsjaar conform bijlage 4 van de Subsidieverordening Natuur- en Landschapsbeheer (SVNL2016) vastgesteld. </text:p>
          </text:section>
          <text:section text:name="artikel_id1-3-2-2-3" text:style-name="artikel">
            <text:p text:style-name="artikel_kop_titel"><text:span text:style-name="artikel_kop_label">ARTIKEL</text:span> <text:span text:style-name="artikel_kop_nr">III</text:span>  – Subsidieverstrekking </text:p>
            <text:list text:style-name="id1-3-2-2-3-2">
              <text:list-item text:style-override="id1-3-2-2-3-2-1">
                <text:number>A.</text:number>
                <text:p text:style-name="al">De subsidies als opgenomen in dit besluit worden uitsluitend verstrekt voor die onderdelen welke ook door de Europese Commissie zijn of worden goedgekeurd, waaronder ook de goedkeuring van de tarieven als bedoeld in artikel II valt. </text:p>
              </text:list-item>
              <text:list-item text:style-override="id1-3-2-2-3-2-2">
                <text:number>B.</text:number>
                <text:p text:style-name="al">De subsidies als opgenomen onder artikel I worden uitsluitend verstrekt voor zover het perceel/terrein als subsidiabel is aangemerkt in het Natuurbeheerplan 2026.</text:p>
              </text:list-item>
              <text:list-item text:style-override="id1-3-2-2-3-2-3">
                <text:number>C.</text:number>
                <text:p text:style-name="al">De subsidies bedoeld in artikel I, onder B, worden uitsluitend verstrekt voor zover daartoe door Provinciale Staten in de Provinciale begroting de noodzakelijk financiële middelen worden toegekend.</text:p>
              </text:list-item>
            </text:list>
          </text:section>
          <text:section text:name="artikel_id1-3-2-2-4" text:style-name="artikel">
            <text:p text:style-name="artikel_kop_titel"><text:span text:style-name="artikel_kop_label">ARTIKEL</text:span> <text:span text:style-name="artikel_kop_nr">IV</text:span>  - Publicatie </text:p>
            <text:p text:style-name="al">Dit besluit wordt geplaatst in het Provinciaal blad en treedt in werking met ingang van de eerste dag na de datum van uitgifte van het Provinciaal Blad waarin het wordt geplaatst. </text:p>
          </text:section>
          <text:section text:name="artikel_id1-3-2-2-5" text:style-name="artikel">
            <text:p text:style-name="artikel_kop_titel"><text:span text:style-name="artikel_kop_label">ARTIKEL</text:span> <text:span text:style-name="artikel_kop_nr">V</text:span>  - Citeertitel </text:p>
            <text:p text:style-name="al">Dit besluit wordt aangehaald als: Openstellingsbesluit Agrarisch Natuur- en Landschapsbeheer (ANLb) 2026.</text:p>
          </text:section>
        </text:section>
        <text:section text:name="regeling-sluiting_id1-3-2-3" text:style-name="regeling-sluiting">
          <text:section text:name="ondertekening_id1-3-2-3-1">
            <text:p><text:span text:style-name="functie">Haarlem, 4 november 2025</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 van Dijk, voorzitter</text:span></text:p>
          </text:section>
          <text:section text:name="ondertekening_id1-3-2-3-4">
            <text:p><text:span text:style-name="functie"/></text:p>
            <text:p><text:span text:style-name="functie">M.J.H. van Kuijk, provinc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548</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48</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48</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Noord-Holland</meta:user-defined>
    <meta:user-defined meta:name="OVERHEID.Informatietype/DC.type">officiële publicatie</meta:user-defined>
    <meta:user-defined meta:name="OVERHEIDop.Rubriek/DC.type">ander besluit van algemene strekking</meta:user-defined>
    <meta:user-defined meta:name="OVERHEID.Provincie/DCTERMS.publisher">Noord-Holland</meta:user-defined>
    <meta:user-defined meta:name="OVERHEID.Provincie/OVERHEID.authority">Noord-Holland</meta:user-defined>
    <meta:user-defined meta:name="OVERHEID.TaxonomieBeleidsagendaDecentraal/OVERHEID.category">Financiën | Organisatie en beleid</meta:user-defined>
    <meta:user-defined meta:name="DC.source">Onbekend</meta:user-defined>
    <meta:user-defined meta:name="OVERHEIDop.referentienummer">2441730/244365</meta:user-defined>
    <meta:user-defined meta:name="DCTERMS.alternative">Openstellingsbesluit Agrarisch Natuur- en Landschapsbeheer (ANLb) 2026</meta:user-defined>
    <dc:language>nl</dc:language>
    <meta:user-defined meta:name="OVERHEIDop.locatietype/OVERHEIDop.gebiedsmarkering">Provincie</meta:user-defined>
    <meta:user-defined meta:name="DC.title">Besluit van Gedeputeerde Staten van provincie Noord-Holland, 4 november 2025, nr. 2441730/2443655 tot vaststelling van de subsidieplafonds, aanvraagperioden en de tarieven voor het begrotingsjaar 2026 voor: de Subsidieverordening Natuur- en Landschapsbeheer Noord-Holland 2016 (SVNL2016) onderdeel Agrarisch Natuur en Landschapsbeheer (ANLb)</meta:user-defined>
    <meta:user-defined meta:name="DCTERMS.W3CDTF/DCTERMS.available">2025-11-11</meta:user-defined>
    <meta:user-defined meta:name="DCTERMS.W3CDTF/OVERHEIDop.jaargang">2025</meta:user-defined>
    <meta:user-defined meta:name="OVERHEIDop.publicationIssue">18548</meta:user-defined>
    <meta:user-defined meta:name="OVERHEIDop.PrbID/DC.identifier">prb-2025-18548</meta:user-defined>
    <meta:user-defined meta:name="OVERHEIDop.versieInformatie"/>
  </office:meta>
</office:document-meta>
</file>