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vient Protective Materials B.V., Eisterweg 3 en 4A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ontwerpbesluit is genomen:</text:span>
          </text:p>
            <text:p text:style-name="common-al">Voor: revisievergunning</text:p>
            <text:p text:style-name="common-al">Locatie: Avient Protective Materials B.V., Eisterweg 3 en 4A, 6422 PN Heerlen</text:p>
            <text:p text:style-name="common-al">Datum ontwerpbesluit: 6 november 2025</text:p>
            <text:p text:style-name="common-al">Zaaknummer: Z2023-00005297</text:p>
            <text:p text:style-name="common-al">Het ontwerpbesluit is op 6 november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2 november 2025 t/m 23 december 2025 ter inzage in het Gouvernement, Limburglaan 10 te Maastricht en het gemeentehuis van Heerlen op de gebruikelijke locatie. Voor het inzien van de stukken dient u telefonisch een afspraak te maken.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Een zienswijze per e-mail kunt u sturen naar <text:a xlink:href="mailto:postbus@prvlimburg.nl" xlink:type="simple">postbus@prvlimburg.nl</text:a> onder vermelding van zaaknummer Z2023-00005297 en een kopie van de ondertekende zienswijze.Een schriftelijke zienswijze kunt u sturen naar Gedeputeerde Staten van Limburg, Postbus 5700, 6202 MA Maastricht onder vermelding van zaaknummer Z2023-00005297.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97</meta:user-defined>
    <meta:user-defined meta:name="DCTERMS.abstract">Provincie Limburg, omgevingsvergunning Avient Protective Materials B.V., Eisterweg 3 en 4A, 6422 PN Heerlen</meta:user-defined>
    <dc:language>nl</dc:language>
    <meta:user-defined meta:name="OVERHEIDop.locatietype/OVERHEIDop.gebiedsmarkering">Punt</meta:user-defined>
    <meta:user-defined meta:name="DC.title">Provincie Limburg, ontwerp omgevingsvergunning Avient Protective Materials B.V., Eisterweg 3 en 4A, 6422 PN Heerlen</meta:user-defined>
    <meta:user-defined meta:name="OVERHEIDop.datumEindeReactietermijn">2025-12-23</meta:user-defined>
    <meta:user-defined meta:name="OVERHEIDop.terinzageleggingBG">https://jeleefomgeving.nl/inzien/852371962/df9d9df9-1921-4bdb-bcc9-122d62a442f7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47</meta:user-defined>
    <meta:user-defined meta:name="OVERHEIDop.PrbID/DC.identifier">prb-2025-18547</meta:user-defined>
    <meta:user-defined meta:name="OVERHEIDop.versieInformatie"/>
  </office:meta>
</office:document-meta>
</file>