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rktplein 3, Hilversum - 31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de jaarwisseling 2025/2026 vanaf het Marktplein te Hilversum.</text:p>
            <text:p text:style-name="common-al">Het vuurwerk zal op 31 december 2025 tussen 23.59 uur en 00.20 uur tot ontbranding worden gebracht. De duur van het vuurwerk is ca. 15 minuten.</text:p>
            <text:p text:style-name="common-al">Aanvrager: Backstage Specials B.V.</text:p>
            <text:p text:style-name="common-al">Zaaknummer: OD2025-0021985</text:p>
            <text:p text:style-name="common-al">Uitkomst besluit: verleend</text:p>
            <text:p text:style-name="common-al">Datum besluit: 05-11-2025</text:p>
            <text:p text:style-name="common-al">Bezwaar in te dienen tot en met: 17-12-2025</text:p>
            <text:p text:style-name="common-al">Namens: Provincie Noord-Holland</text:p>
            <text:p text:style-name="common-al">Wilt u de gepubliceerde documenten behorende bij deze bekendmaking in zien, klik dan <text:a xlink:href="https://edataloket.odnzkg.nl/?q=%7B%22search%22%3A%22OD2025-002198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1985</meta:user-defined>
    <meta:user-defined meta:name="DCTERMS.abstract">Vuurwerk tbv NYE op 31 december 2025 te Hilversum</meta:user-defined>
    <dc:language>nl</dc:language>
    <meta:user-defined meta:name="OVERHEIDop.locatietype/OVERHEIDop.gebiedsmarkering">Punt</meta:user-defined>
    <meta:user-defined meta:name="DC.title">Ontbrandingstoestemming vuurwerk - Marktplein 3, Hilversum - 31 december 2025</meta:user-defined>
    <meta:user-defined meta:name="DCTERMS.W3CDTF/DCTERMS.available">2025-11-10</meta:user-defined>
    <meta:user-defined meta:name="DCTERMS.W3CDTF/OVERHEIDop.jaargang">2025</meta:user-defined>
    <meta:user-defined meta:name="OVERHEIDop.publicationIssue">18544</meta:user-defined>
    <meta:user-defined meta:name="OVERHEIDop.PrbID/DC.identifier">prb-2025-18544</meta:user-defined>
    <meta:user-defined meta:name="OVERHEIDop.versieInformatie"/>
  </office:meta>
</office:document-meta>
</file>