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waterleiding langs de N228 Provincialeweg Oost te Haastrecht (21027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door middel van een boogzinker leggen en hebben van een drinkwaterleiding langs de provinciale weg N228, plaatselijk bekend als Provincialeweg Oost, ter hoogte van km 5.750 te Haastrecht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6-1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54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4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4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040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waterleiding langs de N228 Provincialeweg Oost te Haastrecht (210277)</meta:user-defined>
    <meta:user-defined meta:name="DCTERMS.W3CDTF/DCTERMS.available">2025-11-10</meta:user-defined>
    <meta:user-defined meta:name="DCTERMS.W3CDTF/OVERHEIDop.jaargang">2025</meta:user-defined>
    <meta:user-defined meta:name="OVERHEIDop.publicationIssue">18543</meta:user-defined>
    <meta:user-defined meta:name="OVERHEIDop.PrbID/DC.identifier">prb-2025-18543</meta:user-defined>
    <meta:user-defined meta:name="OVERHEIDop.versieInformatie"/>
  </office:meta>
</office:document-meta>
</file>