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oorderkade, Alkmaar - 31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ter gelegenheid van de jaarwisseling, vanaf het water aan de Noorderkade, ter hoogte van het Mallegatsplein, te Alkmaar.</text:p>
            <text:p text:style-name="common-al">Het vuurwerk zal op 31 december 2025 tussen 19.00 uur en 19.15 uur en om 23.59 uur tot ontbranding worden gebracht. De duur van beide vuurwerkshows zal ca. 15 minuten bedragen.</text:p>
            <text:p text:style-name="common-al">Aanvrager: Backstage Specials B.V.</text:p>
            <text:p text:style-name="common-al">Zaaknummer: OD2025-0022139</text:p>
            <text:p text:style-name="common-al">Uitkomst besluit: verleend</text:p>
            <text:p text:style-name="common-al">Datum besluit: 05-11-2025</text:p>
            <text:p text:style-name="common-al">Bezwaar in te dienen tot en met: 17-12-2025</text:p>
            <text:p text:style-name="common-al">Namens: Provincie Noord-Holland</text:p>
            <text:p text:style-name="common-al">Wilt u de gepubliceerde documenten behorende bij deze bekendmaking in zien, klik dan <text:a xlink:href="https://edataloket.odnzkg.nl/?q=%7B%22search%22%3A%22OD2025-002213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4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2139</meta:user-defined>
    <meta:user-defined meta:name="DCTERMS.abstract">Vuurwerk tbv de jaarwisseling, 31-12-2025, Noorderkade te Alkmaar</meta:user-defined>
    <dc:language>nl</dc:language>
    <meta:user-defined meta:name="OVERHEIDop.locatietype/OVERHEIDop.gebiedsmarkering">Vlak</meta:user-defined>
    <meta:user-defined meta:name="OVERHEIDop.locatietype/OVERHEIDop.gebiedsmarkering">Punt</meta:user-defined>
    <meta:user-defined meta:name="DC.title">Ontbrandingstoestemming vuurwerk - Noorderkade, Alkmaar - 31 december 2025</meta:user-defined>
    <meta:user-defined meta:name="DCTERMS.W3CDTF/DCTERMS.available">2025-11-10</meta:user-defined>
    <meta:user-defined meta:name="DCTERMS.W3CDTF/OVERHEIDop.jaargang">2025</meta:user-defined>
    <meta:user-defined meta:name="OVERHEIDop.publicationIssue">18542</meta:user-defined>
    <meta:user-defined meta:name="OVERHEIDop.PrbID/DC.identifier">prb-2025-18542</meta:user-defined>
    <meta:user-defined meta:name="OVERHEIDop.versieInformatie"/>
  </office:meta>
</office:document-meta>
</file>